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2" style:family="table-column">
      <style:table-column-properties style:column-width="3.2868in"/>
    </style:style>
    <style:style style:name="TableColumn13" style:family="table-column">
      <style:table-column-properties style:column-width="3.2868in"/>
    </style:style>
    <style:style style:name="Table11" style:family="table">
      <style:table-properties style:width="6.5736in" fo:margin-left="0in" table:align="left"/>
    </style:style>
    <style:style style:name="TableRow14" style:family="table-row">
      <style:table-row-properties style:min-row-height="0.302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 style:min-row-height="0.2909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" style:family="table-row">
      <style:table-row-properties style:min-row-height="0.302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 style:min-row-height="0.302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 style:min-row-height="0.302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 style:min-row-height="0.315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size="12pt" style:font-size-asian="12pt" style:font-size-complex="14pt"/>
    </style:style>
    <style:style style:name="P4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4pt" style:language-asian="en" style:country-asian="GB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4pt"/>
    </style:style>
    <style:style style:name="P5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4pt" style:language-asian="en" style:country-asian="GB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4pt"/>
    </style:style>
    <style:style style:name="P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size="12pt" style:font-size-asian="12pt" style:font-size-complex="14pt"/>
    </style:style>
    <style:style style:name="P5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61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TableColumn63" style:family="table-column">
      <style:table-column-properties style:column-width="6.5333in"/>
    </style:style>
    <style:style style:name="Table62" style:family="table">
      <style:table-properties style:width="6.533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68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70" style:family="table-column">
      <style:table-column-properties style:column-width="6.5333in"/>
    </style:style>
    <style:style style:name="Table69" style:family="table">
      <style:table-properties style:width="6.533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77" style:family="table-column">
      <style:table-column-properties style:column-width="6.5333in"/>
    </style:style>
    <style:style style:name="Table76" style:family="table">
      <style:table-properties style:width="6.533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84" style:family="table-column">
      <style:table-column-properties style:column-width="6.5333in"/>
    </style:style>
    <style:style style:name="Table83" style:family="table">
      <style:table-properties style:width="6.533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ListParagraph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93" style:family="table-column">
      <style:table-column-properties style:column-width="6.5333in"/>
    </style:style>
    <style:style style:name="Table92" style:family="table">
      <style:table-properties style:width="6.533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04" style:family="table-column">
      <style:table-column-properties style:column-width="6.5333in"/>
    </style:style>
    <style:style style:name="Table103" style:family="table">
      <style:table-properties style:width="6.533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09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TableColumn112" style:family="table-column">
      <style:table-column-properties style:column-width="6.5333in"/>
    </style:style>
    <style:style style:name="Table111" style:family="table">
      <style:table-properties style:width="6.533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TableColumn122" style:family="table-column">
      <style:table-column-properties style:column-width="6.5333in"/>
    </style:style>
    <style:style style:name="Table121" style:family="table">
      <style:table-properties style:width="6.533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TableColumn130" style:family="table-column">
      <style:table-column-properties style:column-width="6.5333in"/>
    </style:style>
    <style:style style:name="Table129" style:family="table">
      <style:table-properties style:width="6.533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38" style:family="table-column">
      <style:table-column-properties style:column-width="6.5333in"/>
    </style:style>
    <style:style style:name="Table137" style:family="table">
      <style:table-properties style:width="6.533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weight="bold" style:font-weight-asian="bold" fo:font-size="14pt" style:font-size-asian="14pt" style:font-size-complex="12pt"/>
    </style:style>
    <style:style style:name="P143" style:parent-style-name="Normal" style:family="paragraph">
      <style:text-properties style:font-name="Arial" style:font-name-complex="Arial" fo:font-weight="bold" style:font-weight-asian="bold" fo:font-size="14pt" style:font-size-asian="14pt" style:font-size-complex="12pt"/>
    </style:style>
    <style:style style:name="P144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47" style:family="table-column">
      <style:table-column-properties style:column-width="6.5333in"/>
    </style:style>
    <style:style style:name="Table146" style:family="table">
      <style:table-properties style:width="6.533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52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54" style:family="table-column">
      <style:table-column-properties style:column-width="6.5333in"/>
    </style:style>
    <style:style style:name="Table153" style:family="table">
      <style:table-properties style:width="6.533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61" style:family="table-column">
      <style:table-column-properties style:column-width="6.5333in"/>
    </style:style>
    <style:style style:name="Table160" style:family="table">
      <style:table-properties style:width="6.5333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68" style:family="table-column">
      <style:table-column-properties style:column-width="6.5333in"/>
    </style:style>
    <style:style style:name="Table167" style:family="table">
      <style:table-properties style:width="6.533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75" style:family="table-column">
      <style:table-column-properties style:column-width="6.5333in"/>
    </style:style>
    <style:style style:name="Table174" style:family="table">
      <style:table-properties style:width="6.533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6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88" style:family="table-column">
      <style:table-column-properties style:column-width="6.5333in"/>
    </style:style>
    <style:style style:name="Table187" style:family="table">
      <style:table-properties style:width="6.533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95" style:family="table-column">
      <style:table-column-properties style:column-width="6.5333in"/>
    </style:style>
    <style:style style:name="Table194" style:family="table">
      <style:table-properties style:width="6.533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2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204" style:family="table-column">
      <style:table-column-properties style:column-width="6.5333in"/>
    </style:style>
    <style:style style:name="Table203" style:family="table">
      <style:table-properties style:width="6.5333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209" style:parent-style-name="Normal" style:family="paragraph">
      <style:text-properties style:font-name="Arial" style:font-name-complex="Arial" fo:font-weight="bold" style:font-weight-asian="bold" fo:font-size="14pt" style:font-size-asian="14pt" style:font-size-complex="12pt"/>
    </style:style>
    <style:style style:name="P210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213" style:family="table-column">
      <style:table-column-properties style:column-width="6.5333in"/>
    </style:style>
    <style:style style:name="Table212" style:family="table">
      <style:table-properties style:width="6.533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220" style:family="table-column">
      <style:table-column-properties style:column-width="6.5333in"/>
    </style:style>
    <style:style style:name="Table219" style:family="table">
      <style:table-properties style:width="6.533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5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6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228" style:family="table-column">
      <style:table-column-properties style:column-width="6.5333in"/>
    </style:style>
    <style:style style:name="Table227" style:family="table">
      <style:table-properties style:width="6.5333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3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236" style:family="table-column">
      <style:table-column-properties style:column-width="6.5333in"/>
    </style:style>
    <style:style style:name="Table235" style:family="table">
      <style:table-properties style:width="6.533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244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5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247" style:family="table-column">
      <style:table-column-properties style:column-width="6.5333in"/>
    </style:style>
    <style:style style:name="Table246" style:family="table">
      <style:table-properties style:width="6.5333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8" style:parent-style-name="Hyperlink" style:family="text">
      <style:text-properties style:font-name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6" style:parent-style-name="Hyperlink" style:family="text">
      <style:text-properties style:font-name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eicester City Council</text:p>
      <text:p text:style-name="P6">Funding request for community publication/website</text:p>
      <text:p text:style-name="P7"/>
      <text:p text:style-name="P8"/>
      <text:p text:style-name="P9">Your details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dress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ame of community group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rea of city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el number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mail address: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I<text:s/>am applying for<text:s/>funding to (please put an ‘x’ in the relevant box):</text:p>
      <text:p text:style-name="P46"><text:span text:style-name="T47"><draw:frame draw:z-index="251659264" draw:id="id0" draw:style-name="a1" draw:name="Text Box 2" text:anchor-type="paragraph" svg:x="0.025in" svg:y="0.12083in" svg:width="0.25in" svg:height="0.33264in" style:rel-width="scale" style:rel-height="scale"><draw:text-box><text:p text:style-name="P48"/></draw:text-box><svg:title/><svg:desc/></draw:frame></text:span></text:p>
      <text:p text:style-name="P49"><text:span text:style-name="T50"><text:tab/>Create a new publication or website</text:span></text:p>
      <text:p text:style-name="P51"><text:span text:style-name="T52"><draw:frame draw:z-index="251661312" draw:id="id1" draw:style-name="a2" draw:name="Text Box 2" text:anchor-type="paragraph" svg:x="0.025in" svg:y="0.14583in" svg:width="0.25in" svg:height="0.33264in" style:rel-width="scale" style:rel-height="scale"><draw:text-box><text:p text:style-name="P53"/></draw:text-box><svg:title/><svg:desc/></draw:frame></text:span></text:p>
      <text:p text:style-name="P54"><text:span text:style-name="T55"><text:tab/>Support an existing publication or website</text:span></text:p>
      <text:p text:style-name="P56"/>
      <text:p text:style-name="P57"><text:text-input text:description=""/></text:p>
      <text:p text:style-name="P58"/>
      <text:p text:style-name="P59">About your publication or website</text:p>
      <text:p text:style-name="P60"/>
      <text:list text:style-name="LFO1" text:continue-numbering="true">
        <text:list-item>
          <text:p text:style-name="P61">Name of publication or website:</text:p>
        </text:list-item>
      </text:list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</table:table-row>
      </table:table>
      <text:p text:style-name="P67"><text:tab/><text:tab/></text:p>
      <text:list text:style-name="LFO1" text:continue-numbering="true">
        <text:list-item>
          <text:p text:style-name="P68">What<text:s/>do you want to achieve with your publication?</text:p>
        </text:list-item>
      </text:list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ext:list text:style-name="LFO1" text:continue-numbering="true">
        <text:list-item>
          <text:p text:style-name="P75">If producing a publication, please provide details of the size, format (e.g. newspaper, magazine) and number of pages of the publication:</text:p>
        </text:list-item>
      </text:list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</table:table>
      <text:p text:style-name="P81"/>
      <text:list text:style-name="LFO1" text:continue-numbering="true">
        <text:list-item>
          <text:p text:style-name="P82">If producing a website, please provide outline details of your plans:</text:p>
        </text:list-item>
      </text:list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</table:table>
      <text:p text:style-name="P88"/>
      <text:list text:style-name="LFO1" text:continue-numbering="true">
        <text:list-item>
          <text:p text:style-name="P89">Please confirm that your publication/website will be politically neutral in content</text:p>
        </text:list-item>
      </text:list>
      <text:p text:style-name="P90"><text:span text:style-name="T91">and not aligned with any group with political aims: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soft-page-break/>
      <text:p text:style-name="P100">Area</text:p>
      <text:p text:style-name="P101"/>
      <text:list text:style-name="LFO2" text:continue-numbering="true">
        <text:list-item>
          <text:p text:style-name="P102">What area of Leicester will your publication or website be aimed at?</text:p>
        </text:list-item>
      </text:list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  <text:list text:style-name="LFO2" text:continue-numbering="true">
        <text:list-item>
          <text:p text:style-name="P109">Do you know of any other local<text:s/>magazines or websites in your area of the city?<text:s/></text:p>
        </text:list-item>
      </text:list>
      <text:p text:style-name="P110">If so, please list them here: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</table:table>
      <text:p text:style-name="P116"/>
      <text:p text:style-name="P117">Content</text:p>
      <text:p text:style-name="P118"/>
      <text:list text:style-name="LFO2" text:continue-numbering="true">
        <text:list-item>
          <text:p text:style-name="P119">Who will write the content of the publication or website?<text:s/></text:p>
        </text:list-item>
      </text:list>
      <text:p text:style-name="P120">Please tell us about their experience: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</table:table>
      <text:p text:style-name="P126"/>
      <text:list text:style-name="LFO2" text:continue-numbering="true">
        <text:list-item>
          <text:p text:style-name="P127">Who will edit the publication or website?<text:s/></text:p>
        </text:list-item>
      </text:list>
      <text:p text:style-name="P128">Please tell us about<text:s/>their experience: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</table:table-row>
      </table:table>
      <text:p text:style-name="P134"/>
      <text:list text:style-name="LFO2" text:continue-numbering="true">
        <text:list-item>
          <text:p text:style-name="P135"><text:s/>What type of content will you include? Is there any type of content that you</text:p>
        </text:list-item>
      </text:list>
      <text:p text:style-name="P136"><text:s/>wouldn’t include?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</table:table>
      <text:p text:style-name="P142"/>
      <text:p text:style-name="P143">Design, print and distribution<text:s/></text:p>
      <text:list text:style-name="LFO2" text:continue-numbering="true">
        <text:list-item>
          <text:p text:style-name="P144"><text:s/>If producing a publication, how will you ensure that it is designed and printed to</text:p>
        </text:list-item>
      </text:list>
      <text:p text:style-name="P145"><text:s/>a high standard?<text:s/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</table:table-row>
      </table:table>
      <text:p text:style-name="P151"/>
      <text:list text:style-name="LFO2" text:continue-numbering="true">
        <text:list-item>
          <text:p text:style-name="P152"><text:s/>If producing a publication, how will you distribute it?</text:p>
        </text:list-item>
      </text:list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</table:table>
      <text:p text:style-name="P158"/>
      <text:list text:style-name="LFO2" text:continue-numbering="true">
        <text:list-item>
          <text:p text:style-name="P159"><text:s/>If producing a publication, how many copies will you produce?<text:s/></text:p>
        </text:list-item>
      </text:list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</table:table-row>
      </table:table>
      <text:p text:style-name="P165"/>
      <text:list text:style-name="LFO2" text:continue-numbering="true">
        <text:list-item>
          <text:p text:style-name="P166"><text:s/>If producing a publication, how often will it be issued?</text:p>
        </text:list-item>
      </text:list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</table:table>
      <text:p text:style-name="P172"/>
      <text:list text:style-name="LFO2" text:continue-numbering="true">
        <text:list-item>
          <text:p text:style-name="P173"><text:s/>If producing a website, how will you ensure it is designed to a<text:s/>high standard and that the content will be updated regularly?</text:p>
        </text:list-item>
      </text:list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soft-page-break/>
      <text:p text:style-name="P184">The community</text:p>
      <text:p text:style-name="P185"/>
      <text:list text:style-name="LFO2" text:continue-numbering="true">
        <text:list-item>
          <text:p text:style-name="P186"><text:s/>How do you plan to involve local people?<text:s/></text:p>
        </text:list-item>
      </text:list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</table:table-row>
      </table:table>
      <text:p text:style-name="P192"/>
      <text:list text:style-name="LFO2" text:continue-numbering="true">
        <text:list-item>
          <text:p text:style-name="P193"><text:s/>Will local people be able to contribute content? If so how?</text:p>
        </text:list-item>
      </text:list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</table:table>
      <text:p text:style-name="P199"/>
      <text:list text:style-name="LFO2" text:continue-numbering="true">
        <text:list-item>
          <text:p text:style-name="P200"><text:s/>How will you ensure that the publication/website is<text:s/>accessible to everyone,<text:s/></text:p>
        </text:list-item>
      </text:list>
      <text:p text:style-name="P201"><text:s/>including people from different communities, of different ages and disabled</text:p>
      <text:p text:style-name="P202"><text:s/>people?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</table:table-row>
      </table:table>
      <text:p text:style-name="P208"/>
      <text:p text:style-name="P209">Funding<text:s/></text:p>
      <text:list text:style-name="LFO2" text:continue-numbering="true">
        <text:list-item>
          <text:p text:style-name="P210"><text:s/>How much funding are you bidding for? (maximum £1,000 per organisation per<text:s/></text:p>
        </text:list-item>
      </text:list>
      <text:p text:style-name="P211"><text:s/>year):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</table:table-row>
      </table:table>
      <text:p text:style-name="P217"/>
      <text:list text:style-name="LFO2" text:continue-numbering="true">
        <text:list-item>
          <text:p text:style-name="P218"><text:s/>Please provide a breakdown of how the funding will be used:</text:p>
        </text:list-item>
      </text:list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</table:table-row>
      </table:table>
      <text:p text:style-name="P224"/>
      <text:list text:style-name="LFO2" text:continue-numbering="true">
        <text:list-item>
          <text:p text:style-name="P225"><text:s/>How will you continue to fund the publication/website after the initial<text:s/></text:p>
        </text:list-item>
      </text:list>
      <text:p text:style-name="P226"><text:s/>contribution from Leicester City Council?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</table:table-row>
      </table:table>
      <text:p text:style-name="P232"/>
      <text:list text:style-name="LFO2" text:continue-numbering="true">
        <text:list-item>
          <text:p text:style-name="P233"><text:s/>Would the publication/website contain adverts and if so, what proportion of the<text:s/></text:p>
        </text:list-item>
      </text:list>
      <text:p text:style-name="P234"><text:s/>pages will be adverts?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>Additional information</text:p>
      <text:p text:style-name="P243"/>
      <text:list text:style-name="LFO2" text:continue-numbering="true">
        <text:list-item>
          <text:p text:style-name="P244"><text:s/>Please provide any additional information you wish to submit as part of your</text:p>
        </text:list-item>
      </text:list>
      <text:p text:style-name="P245"><text:s/>request: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/>
      <text:p text:style-name="P254">Submitting your form</text:p>
      <text:p text:style-name="P255"/>
      <text:p text:style-name="P256"><text:span text:style-name="T257">Please email the completed form to<text:s/></text:span><text:a xlink:href="mailto:link@leicester.gov.uk" office:target-frame-name="_top" xlink:show="replace"><text:span text:style-name="T258">link@leicester.gov.uk</text:span></text:a><text:span text:style-name="T259"><text:s text:c="2"/></text:span></text:p>
      <text:p text:style-name="P260"/>
      <text:p text:style-name="P261">Queries</text:p>
      <text:p text:style-name="P262"/>
      <text:p text:style-name="P263"><text:span text:style-name="T264">If</text:span><text:span text:style-name="T265"><text:s/>you have any queries about the form or the funding request process, email<text:s/></text:span><text:a xlink:href="mailto:link@leicester.gov.uk" office:target-frame-name="_top" xlink:show="replace"><text:span text:style-name="T266">link@leicester.gov.uk</text:span></text:a><text:span text:style-name="T2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1in"/>
      </style:footer-style>
    </style:page-layout>
    <style:style style:name="P2" style:parent-style-name="Footer" style:family="paragraph">
      <style:paragraph-properties fo:text-align="end" fo:margin-left="-0.3937in" fo:margin-right="-0.3104in">
        <style:tab-stops>
          <style:tab-stop style:type="right" style:position="6.777in"/>
        </style:tab-stops>
      </style:paragraph-properties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Application for funding for a community publication or website</text:span><text:span text:style-name="T4"><text:tab/></text:span><text:span text:style-name="T5"><draw:frame draw:style-name="a0" draw:name="Picture 2" text:anchor-type="as-char" svg:x="0in" svg:y="0in" svg:width="0.72872in" svg:height="0.98425in" style:rel-width="scale" style:rel-height="scale"><draw:image xlink:href="media/image1.jpg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rlotte Pole</meta:initial-creator>
    <dc:creator>Bhavin Jivraj</dc:creator>
    <meta:creation-date>2015-04-30T15:14:00Z</meta:creation-date>
    <dc:date>2015-04-30T15:14:00Z</dc:date>
    <meta:template xlink:href="Normal" xlink:type="simple"/>
    <meta:editing-cycles>2</meta:editing-cycles>
    <meta:editing-duration>PT60S</meta:editing-duration>
    <meta:document-statistic meta:page-count="3" meta:paragraph-count="5" meta:word-count="427" meta:character-count="2860" meta:row-count="20" meta:non-whitespace-character-count="2438"/>
  </office:meta>
</office:document-meta>
</file>