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NeueLT Std Cn" svg:font-family="HelveticaNeueLT Std Cn" style:font-family-generic="system" style:font-pitch="variable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1.5625in"/>
    </style:style>
    <style:style style:name="TableColumn5" style:family="table-column">
      <style:table-column-properties style:column-width="1.4215in"/>
    </style:style>
    <style:style style:name="TableColumn6" style:family="table-column">
      <style:table-column-properties style:column-width="1.559in"/>
    </style:style>
    <style:style style:name="TableColumn7" style:family="table-column">
      <style:table-column-properties style:column-width="2.0416in"/>
    </style:style>
    <style:style style:name="TableColumn8" style:family="table-column">
      <style:table-column-properties style:column-width="1.3375in"/>
    </style:style>
    <style:style style:name="TableColumn9" style:family="table-column">
      <style:table-column-properties style:column-width="1.4347in"/>
    </style:style>
    <style:style style:name="TableColumn10" style:family="table-column">
      <style:table-column-properties style:column-width="0.7833in"/>
    </style:style>
    <style:style style:name="Table3" style:family="table">
      <style:table-properties style:width="10.1402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TableCell13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TableCell14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TableCell15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TableCell16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TableCell17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TableCell18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27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28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29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30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3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40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4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42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4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44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5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54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55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56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57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66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67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68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69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70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79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80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8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82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8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92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9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94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95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ableCell96" style:family="table-cell">
      <style:table-cell-properties fo:border="0.0069in solid #000000" style:writing-mode="lr-tb" fo:padding-top="0.0784in" fo:padding-left="0.075in" fo:padding-bottom="0.0395in" fo:padding-right="0.075in"/>
    </style:style>
  </office:automatic-styles>
  <office:body>
    <office:text text:use-soft-page-breaks="true">
      <text:h text:style-name="P1" text:outline-level="1">Risk assessment template</text:h>
      <text:h text:style-name="Heading2" text:outline-level="2">Company name:<text:s/>     <text:tab/><text:tab/><text:tab/>Assessment carried out by:<text:s/>     </text:h>
      <text:h text:style-name="Heading2" text:outline-level="2">Date of next review:<text:s/>     <text:tab/><text:tab/><text:tab/>Date assessment was carried out:<text:s/>     </text:h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h text:style-name="Heading3" text:outline-level="3">What are the hazards?</text:h>
            </table:table-cell>
            <table:table-cell table:style-name="TableCell13">
              <text:h text:style-name="Heading3" text:outline-level="3">Who might be harmed and how?</text:h>
            </table:table-cell>
            <table:table-cell table:style-name="TableCell14">
              <text:h text:style-name="Heading3" text:outline-level="3">What are you already doing<text:s/>to control the risks?</text:h>
            </table:table-cell>
            <table:table-cell table:style-name="TableCell15">
              <text:h text:style-name="Heading3" text:outline-level="3">What further action do you need to take<text:s/>to control the risks?</text:h>
            </table:table-cell>
            <table:table-cell table:style-name="TableCell16">
              <text:h text:style-name="Heading3" text:outline-level="3">Who needs to carry out the action?</text:h>
            </table:table-cell>
            <table:table-cell table:style-name="TableCell17">
              <text:h text:style-name="Heading3" text:outline-level="3">When is the action needed by?</text:h>
            </table:table-cell>
            <table:table-cell table:style-name="TableCell18">
              <text:h text:style-name="Heading3" text:outline-level="3">Done</text:h>
            </table:table-cell>
          </table:table-row>
        </table:table-header-rows>
        <table:table-row table:style-name="TableRow19">
          <table:table-cell table:style-name="TableCell20">
            <text:p text:style-name="NoSpacing"><text:span text:style-name="T21"> </text:span><text:span text:style-name="T22"> </text:span><text:span text:style-name="T23"> </text:span><text:span text:style-name="T24"> </text:span><text:span text:style-name="T25"> </text:span></text:p>
          </table:table-cell>
          <table:table-cell table:style-name="TableCell26">
            <text:p text:style-name="NoSpacing">     </text:p>
          </table:table-cell>
          <table:table-cell table:style-name="TableCell27">
            <text:p text:style-name="NoSpacing">     </text:p>
          </table:table-cell>
          <table:table-cell table:style-name="TableCell28">
            <text:p text:style-name="NoSpacing">     </text:p>
          </table:table-cell>
          <table:table-cell table:style-name="TableCell29">
            <text:p text:style-name="NoSpacing">     </text:p>
          </table:table-cell>
          <table:table-cell table:style-name="TableCell30">
            <text:p text:style-name="NoSpacing">     </text:p>
          </table:table-cell>
          <table:table-cell table:style-name="TableCell31">
            <text:p text:style-name="NoSpacing">     </text:p>
          </table:table-cell>
        </table:table-row>
        <table:table-row table:style-name="TableRow32">
          <table:table-cell table:style-name="TableCell33">
            <text:p text:style-name="NoSpacing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  <table:table-cell table:style-name="TableCell39">
            <text:p text:style-name="NoSpacing">     </text:p>
          </table:table-cell>
          <table:table-cell table:style-name="TableCell40">
            <text:p text:style-name="NoSpacing">     </text:p>
          </table:table-cell>
          <table:table-cell table:style-name="TableCell41">
            <text:p text:style-name="NoSpacing">     </text:p>
          </table:table-cell>
          <table:table-cell table:style-name="TableCell42">
            <text:p text:style-name="NoSpacing">     </text:p>
          </table:table-cell>
          <table:table-cell table:style-name="TableCell43">
            <text:p text:style-name="NoSpacing">     </text:p>
          </table:table-cell>
          <table:table-cell table:style-name="TableCell44">
            <text:p text:style-name="NoSpacing">     </text:p>
          </table:table-cell>
        </table:table-row>
        <table:table-row table:style-name="TableRow45">
          <table:table-cell table:style-name="TableCell46">
            <text:p text:style-name="NoSpacing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  <table:table-cell table:style-name="TableCell52">
            <text:p text:style-name="NoSpacing">     </text:p>
          </table:table-cell>
          <table:table-cell table:style-name="TableCell53">
            <text:p text:style-name="NoSpacing">     </text:p>
          </table:table-cell>
          <table:table-cell table:style-name="TableCell54">
            <text:p text:style-name="NoSpacing">     </text:p>
          </table:table-cell>
          <table:table-cell table:style-name="TableCell55">
            <text:p text:style-name="NoSpacing">     </text:p>
          </table:table-cell>
          <table:table-cell table:style-name="TableCell56">
            <text:p text:style-name="NoSpacing">     </text:p>
          </table:table-cell>
          <table:table-cell table:style-name="TableCell57">
            <text:p text:style-name="NoSpacing">     </text:p>
          </table:table-cell>
        </table:table-row>
        <table:table-row table:style-name="TableRow58">
          <table:table-cell table:style-name="TableCell59">
            <text:p text:style-name="NoSpacing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  <table:table-cell table:style-name="TableCell65">
            <text:p text:style-name="NoSpacing">     </text:p>
          </table:table-cell>
          <table:table-cell table:style-name="TableCell66">
            <text:p text:style-name="NoSpacing">     </text:p>
          </table:table-cell>
          <table:table-cell table:style-name="TableCell67">
            <text:p text:style-name="NoSpacing">     </text:p>
          </table:table-cell>
          <table:table-cell table:style-name="TableCell68">
            <text:p text:style-name="NoSpacing">     </text:p>
          </table:table-cell>
          <table:table-cell table:style-name="TableCell69">
            <text:p text:style-name="NoSpacing">     </text:p>
          </table:table-cell>
          <table:table-cell table:style-name="TableCell70">
            <text:p text:style-name="NoSpacing">     </text:p>
          </table:table-cell>
        </table:table-row>
        <table:table-row table:style-name="TableRow71">
          <table:table-cell table:style-name="TableCell72">
            <text:p text:style-name="NoSpacing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table-cell table:style-name="TableCell78">
            <text:p text:style-name="NoSpacing">     </text:p>
          </table:table-cell>
          <table:table-cell table:style-name="TableCell79">
            <text:p text:style-name="NoSpacing">     </text:p>
          </table:table-cell>
          <table:table-cell table:style-name="TableCell80">
            <text:p text:style-name="NoSpacing">     </text:p>
          </table:table-cell>
          <table:table-cell table:style-name="TableCell81">
            <text:p text:style-name="NoSpacing">     </text:p>
          </table:table-cell>
          <table:table-cell table:style-name="TableCell82">
            <text:p text:style-name="NoSpacing">     </text:p>
          </table:table-cell>
          <table:table-cell table:style-name="TableCell83">
            <text:p text:style-name="NoSpacing">     </text:p>
          </table:table-cell>
        </table:table-row>
        <table:table-row table:style-name="TableRow84">
          <table:table-cell table:style-name="TableCell85">
            <text:p text:style-name="NoSpacing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table-cell table:style-name="TableCell91">
            <text:p text:style-name="NoSpacing">     </text:p>
          </table:table-cell>
          <table:table-cell table:style-name="TableCell92">
            <text:p text:style-name="NoSpacing">     </text:p>
          </table:table-cell>
          <table:table-cell table:style-name="TableCell93">
            <text:p text:style-name="NoSpacing">     </text:p>
          </table:table-cell>
          <table:table-cell table:style-name="TableCell94">
            <text:p text:style-name="NoSpacing">     </text:p>
          </table:table-cell>
          <table:table-cell table:style-name="TableCell95">
            <text:p text:style-name="NoSpacing">     </text:p>
          </table:table-cell>
          <table:table-cell table:style-name="TableCell96">
            <text:p text:style-name="NoSpacing">     </text:p>
          </table:table-cell>
        </table:table-row>
      </table:table>
      <text:p text:style-name="Normal"/>
      <text:p text:style-name="Normal">More information on<text:s/>managing risk:<text:s/><text:a xlink:href="http://www.hse.gov.uk/simple-health-safety/risk/" office:target-frame-name="_top" xlink:show="replace"><text:span text:style-name="Hyperlink">www.hse.gov.uk/simple-health-safety/risk/</text:span></text:a><text:s/></text:p>
      <text:p text:style-name="Normal"/>
      <text:p text:style-name="Normal">Published by the Health and Safety Executive<text:s/><text:tab/>10/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NeueLT Std Cn" svg:font-family="HelveticaNeueLT Std Cn" style:font-family-generic="system" style:font-pitch="variable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margin-bottom="0.0833in" fo:margin-left="-0.1972in">
        <style:tab-stops/>
      </style:paragraph-properties>
      <style:text-properties style:font-name="Helvetica" fo:font-weight="bold" style:font-weight-asian="bold" fo:color="#8F002B" fo:font-size="22pt" style:font-size-asian="22pt" style:font-size-complex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top="0.1388in" fo:margin-bottom="0.0833in" fo:margin-left="-0.1972in">
        <style:tab-stops/>
      </style:paragraph-properties>
      <style:text-properties style:font-name="Helvetica" style:font-name-asian="MS Gothic" style:font-name-complex="Times New Roman" fo:font-weight="bold" style:font-weight-asian="bold" style:font-weight-complex="bold" fo:font-size="15pt" style:font-size-asian="15pt" style:font-size-complex="13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/>
      <style:text-properties style:font-name="Helvetica" style:font-name-asian="MS Gothic" style:font-name-complex="Times New Roman" fo:font-weight="bold" style:font-weight-asian="bold" style:font-weight-complex="bold" fo:color="#FFFFFF" fo:hyphenate="false"/>
    </style:style>
    <style:style style:name="Normal" style:display-name="Normal" style:family="paragraph">
      <style:paragraph-properties fo:margin-bottom="0.0833in" fo:margin-left="-0.1972in">
        <style:tab-stops/>
      </style:paragraph-properties>
      <style:text-properties style:font-name="Helvetica" fo:font-size="11pt" style:font-size-asian="11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Helvetica" style:font-name-asian="MS Gothic" style:font-name-complex="Times New Roman" fo:font-weight="bold" style:font-weight-asian="bold" style:font-weight-complex="bold" fo:font-size="15pt" style:font-size-asian="15pt" style:font-size-complex="13pt"/>
    </style:style>
    <style:style style:name="Heading1Char" style:display-name="Heading 1 Char" style:family="text" style:parent-style-name="DefaultParagraphFont">
      <style:text-properties style:font-name="Helvetica" fo:font-weight="bold" style:font-weight-asian="bold" fo:color="#8F002B" fo:font-size="22pt" style:font-size-asian="22pt" style:font-size-complex="20pt"/>
    </style:style>
    <style:style style:name="SubtleEmphasis" style:display-name="Subtle Emphasis" style:family="text" style:parent-style-name="DefaultParagraphFont">
      <style:text-properties style:font-name="HelveticaNeueLT Std Cn" fo:font-weight="normal" style:font-weight-asian="normal" style:font-weight-complex="normal" fo:font-style="normal" style:font-style-asian="normal" style:font-style-complex="normal" style:use-window-font-color="true" fo:letter-spacing="norm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972in"/>
          <style:tab-stop style:type="right" style:position="6.1972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972in"/>
          <style:tab-stop style:type="right" style:position="6.197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Helvetica" style:font-name-asian="MS Gothic" style:font-name-complex="Times New Roman" fo:font-weight="bold" style:font-weight-asian="bold" style:font-weight-complex="bold" fo:color="#FFFFFF"/>
    </style:style>
    <style:style style:name="NoSpacing" style:display-name="No Spacing" style:family="paragraph">
      <style:text-properties style:font-name="Helvetica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44in" fo:page-height="8.2638in" style:print-orientation="landscape" fo:margin-top="1.6145in" fo:margin-left="1in" fo:margin-bottom="0.491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75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2" text:anchor-type="paragraph" svg:x="-1in" svg:y="-1.61458in" svg:width="11.70181in" svg:height="8.26715in" style:rel-width="scale" style:rel-height="scale"><draw:image xlink:href="media/image1.jpeg" xlink:type="simple" xlink:show="embed" xlink:actuate="onLoad"/><svg:title/><svg:desc>Macintosh HD:Users:jamesdanson:Desktop:RA Background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Siddle</meta:initial-creator>
    <dc:creator>Bhav</dc:creator>
    <meta:creation-date>2020-06-12T14:08:00Z</meta:creation-date>
    <dc:date>2020-06-12T14:08:00Z</dc:date>
    <meta:print-date>2020-06-11T15:20:00Z</meta:print-date>
    <meta:template xlink:href="Risk%20Assessment%20Template%20(003).dotx" xlink:type="simple"/>
    <meta:editing-cycles>2</meta:editing-cycles>
    <meta:editing-duration>PT0S</meta:editing-duration>
    <meta:document-statistic meta:page-count="1" meta:paragraph-count="2" meta:word-count="221" meta:character-count="1479" meta:row-count="10" meta:non-whitespace-character-count="1260"/>
  </office:meta>
</office:document-meta>
</file>