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3" svg:font-family="CIDFont+F3" style:font-family-generic="system" svg:panose-1="0 0 0 0 0 0 0 0 0 0"/>
    <style:font-face style:name="CIDFont+F4" svg:font-family="CIDFont+F4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5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7" style:parent-style-name="Normal" style:family="paragraph">
      <style:paragraph-properties style:text-autospace="none" fo:text-align="center" fo:margin-bottom="0in" fo:line-height="100%"/>
    </style:style>
    <style:style style:name="T8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9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10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11" style:parent-style-name="DefaultParagraphFont" style:family="text">
      <style:text-properties style:font-name="CIDFont+F3" style:font-name-complex="CIDFont+F3" fo:color="#000000" fo:font-size="16pt" style:font-size-asian="16pt" style:font-size-complex="16pt"/>
    </style:style>
    <style:style style:name="T12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13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14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15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16" style:parent-style-name="DefaultParagraphFont" style:family="text"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style:text-autospace="none" fo:margin-bottom="0in" fo:line-height="100%"/>
      <style:text-properties style:font-name="CIDFont+F3" style:font-name-complex="CIDFont+F3" fo:color="#000000" fo:font-size="16pt" style:font-size-asian="16pt" style:font-size-complex="16pt"/>
    </style:style>
    <style:style style:name="TableColumn19" style:family="table-column">
      <style:table-column-properties style:column-width="3.4416in"/>
    </style:style>
    <style:style style:name="TableColumn20" style:family="table-column">
      <style:table-column-properties style:column-width="2.8194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24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30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36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42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48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6pt" style:font-size-asian="16pt" style:font-size-complex="16pt"/>
    </style:style>
    <style:style style:name="P51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4pt" style:font-size-asian="14pt" style:font-size-complex="14pt"/>
    </style:style>
    <style:style style:name="P52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4pt" style:font-size-asian="14pt" style:font-size-complex="14pt"/>
    </style:style>
    <style:style style:name="P53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style:text-autospace="none" fo:margin-bottom="0in" fo:line-height="100%"/>
      <style:text-properties style:font-name="CIDFont+F3" style:font-name-complex="CIDFont+F3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56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57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58" style:parent-style-name="Normal" style:family="paragraph">
      <style:paragraph-properties style:text-autospace="none" fo:margin-bottom="0in" fo:line-height="100%"/>
    </style:style>
    <style:style style:name="T59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0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1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2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3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4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5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6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7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8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69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0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1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2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3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4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5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76" style:parent-style-name="DefaultParagraphFont" style:family="text">
      <style:text-properties style:font-name="CIDFont+F4" style:font-name-complex="CIDFont+F4" fo:color="#0000FF" fo:font-size="14pt" style:font-size-asian="14pt" style:font-size-complex="14pt"/>
    </style:style>
    <style:style style:name="T77" style:parent-style-name="DefaultParagraphFont" style:family="text">
      <style:text-properties style:font-name="CIDFont+F4" style:font-name-complex="CIDFont+F4" fo:color="#0000FF" fo:font-size="14pt" style:font-size-asian="14pt" style:font-size-complex="14pt"/>
    </style:style>
    <style:style style:name="T78" style:parent-style-name="DefaultParagraphFont" style:family="text">
      <style:text-properties style:font-name="CIDFont+F4" style:font-name-complex="CIDFont+F4" fo:color="#0000FF" fo:font-size="14pt" style:font-size-asian="14pt" style:font-size-complex="14pt"/>
    </style:style>
    <style:style style:name="T79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80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81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82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83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84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T85" style:parent-style-name="DefaultParagraphFont" style:family="text">
      <style:text-properties style:font-name="CIDFont+F4" style:font-name-complex="CIDFont+F4" fo:color="#000000" fo:font-size="14pt" style:font-size-asian="14pt" style:font-size-complex="14pt"/>
    </style:style>
    <style:style style:name="P86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87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88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89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4pt" style:font-size-asian="14pt" style:font-size-complex="14pt"/>
    </style:style>
    <style:style style:name="P90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3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5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6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7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99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1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2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4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5" style:parent-style-name="Normal" style:family="paragraph">
      <style:paragraph-properties style:text-autospace="none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106" style:parent-style-name="Normal" style:family="paragraph">
      <style:paragraph-properties style:text-autospace="none" fo:margin-bottom="0in" fo:line-height="100%"/>
      <style:text-properties style:font-name="CIDFont+F3" style:font-name-complex="CIDFont+F3" fo:color="#000000" fo:font-size="16pt" style:font-size-asian="16pt" style:font-size-complex="16pt"/>
    </style:style>
    <style:style style:name="P107" style:parent-style-name="Normal" style:family="paragraph">
      <style:paragraph-properties style:text-autospace="none" fo:margin-bottom="0in" fo:line-height="100%"/>
      <style:text-properties style:font-name="CIDFont+F3" style:font-name-complex="CIDFont+F3" fo:color="#000000"/>
    </style:style>
    <style:style style:name="P108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10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11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14" style:parent-style-name="DefaultParagraphFont" style:family="text">
      <style:text-properties style:font-name="CIDFont+F3" style:font-name-complex="CIDFont+F3" fo:color="#000000" fo:font-size="10pt" style:font-size-asian="10pt" style:font-size-complex="10pt"/>
    </style:style>
    <style:style style:name="T115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P116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</style:style>
    <style:style style:name="T118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19" style:parent-style-name="DefaultParagraphFont" style:family="text">
      <style:text-properties style:font-name="CIDFont+F3" style:font-name-complex="CIDFont+F3" fo:color="#000000" fo:font-size="10pt" style:font-size-asian="10pt" style:font-size-complex="10pt"/>
    </style:style>
    <style:style style:name="T120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P121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22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23" style:parent-style-name="Normal" style:family="paragraph">
      <style:paragraph-properties style:text-autospace="none" fo:margin-bottom="0in" fo:line-height="100%"/>
    </style:style>
    <style:style style:name="T124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25" style:parent-style-name="DefaultParagraphFont" style:family="text">
      <style:text-properties style:font-name="CIDFont+F3" style:font-name-complex="CIDFont+F3" fo:color="#000000" fo:font-size="10pt" style:font-size-asian="10pt" style:font-size-complex="10pt"/>
    </style:style>
    <style:style style:name="T126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P127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28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29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30" style:parent-style-name="Normal" style:family="paragraph">
      <style:paragraph-properties style:text-autospace="none" fo:margin-bottom="0in" fo:line-height="100%"/>
    </style:style>
    <style:style style:name="T131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32" style:parent-style-name="DefaultParagraphFont" style:family="text">
      <style:text-properties style:font-name="CIDFont+F3" style:font-name-complex="CIDFont+F3" fo:color="#000000" fo:font-size="10pt" style:font-size-asian="10pt" style:font-size-complex="10pt"/>
    </style:style>
    <style:style style:name="T133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P134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35" style:parent-style-name="Normal" style:family="paragraph">
      <style:paragraph-properties style:text-autospace="none" fo:margin-bottom="0in" fo:line-height="100%"/>
    </style:style>
    <style:style style:name="T136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37" style:parent-style-name="DefaultParagraphFont" style:family="text">
      <style:text-properties style:font-name="CIDFont+F3" style:font-name-complex="CIDFont+F3" fo:color="#000000" fo:font-size="10pt" style:font-size-asian="10pt" style:font-size-complex="10pt"/>
    </style:style>
    <style:style style:name="T138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P139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40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41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42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43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44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47" style:parent-style-name="DefaultParagraphFont" style:family="text">
      <style:text-properties style:font-name="CIDFont+F3" style:font-name-complex="CIDFont+F3" fo:color="#000000" fo:font-size="10pt" style:font-size-asian="10pt" style:font-size-complex="10pt"/>
    </style:style>
    <style:style style:name="T148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P149" style:parent-style-name="Normal" style:family="paragraph">
      <style:paragraph-properties style:text-autospace="none" fo:margin-bottom="0in" fo:line-height="100%"/>
      <style:text-properties style:font-name="CIDFont+F4" style:font-name-complex="CIDFont+F4" fo:color="#000000" fo:font-size="10pt" style:font-size-asian="10pt" style:font-size-complex="10pt"/>
    </style:style>
    <style:style style:name="P150" style:parent-style-name="Normal" style:family="paragraph">
      <style:paragraph-properties style:text-autospace="none" fo:margin-bottom="0in" fo:line-height="100%"/>
    </style:style>
    <style:style style:name="T151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52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53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54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55" style:parent-style-name="DefaultParagraphFont" style:family="text">
      <style:text-properties style:font-name="CIDFont+F4" style:font-name-complex="CIDFont+F4" fo:color="#000000" fo:font-size="10pt" style:font-size-asian="10pt" style:font-size-complex="10pt"/>
    </style:style>
    <style:style style:name="T156" style:parent-style-name="DefaultParagraphFont" style:family="text">
      <style:text-properties style:font-name="CIDFont+F4" style:font-name-complex="CIDFont+F4" fo:color="#0000FF" fo:font-size="10pt" style:font-size-asian="10pt" style:font-size-complex="10pt"/>
    </style:style>
    <style:style style:name="T157" style:parent-style-name="DefaultParagraphFont" style:family="text">
      <style:text-properties style:font-name="CIDFont+F4" style:font-name-complex="CIDFont+F4" fo:color="#0000FF" fo:font-size="10pt" style:font-size-asian="10pt" style:font-size-complex="10pt"/>
    </style:style>
    <style:style style:name="T158" style:parent-style-name="DefaultParagraphFont" style:family="text">
      <style:text-properties style:font-name="CIDFont+F4" style:font-name-complex="CIDFont+F4" fo:color="#0000FF" fo:font-size="10pt" style:font-size-asian="10pt" style:font-size-complex="10pt"/>
    </style:style>
  </office:automatic-styles>
  <office:body>
    <office:text text:use-soft-page-breaks="true">
      <text:p text:style-name="P1">Public Notice</text:p>
      <text:p text:style-name="P2">Licensing Act 2003 (Section 17)</text:p>
      <text:p text:style-name="P3"><text:span text:style-name="T4">Application</text:span><text:span text:style-name="T5"><text:s/></text:span><text:span text:style-name="PlaceholderText">Choose an item.</text:span></text:p>
      <text:p text:style-name="P6"/>
      <text:p text:style-name="P7"><text:span text:style-name="T8">Notice is hereby given, that an application was made to<text:s/></text:span><text:span text:style-name="T9">Leicester City<text:s/></text:span><text:span text:style-name="T10"><text:s/>Council for a</text:span><text:span text:style-name="T11"><text:s/></text:span><text:span text:style-name="T12"><text:s/></text:span><text:span text:style-name="PlaceholderText">Choose an item.</text:span><text:span text:style-name="T13"><text:s/></text:span><text:span text:style-name="T14"><text:s text:c="2"/></text:span><text:span text:style-name="T15"><text:s/>under the above Act</text:span><text:span text:style-name="T16">.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pplicant(s) Name: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dress of Premises: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roposed Licensable Activities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roposed Days and Hours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Other Proposed Changes</text:p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The postal address of the Licensing Authority where the register is kept</text:p>
      <text:p text:style-name="P53">and the application may be inspected is:</text:p>
      <text:p text:style-name="P54"/>
      <text:p text:style-name="P55">Customer Service Centre,<text:s/>91 Granby Street,<text:s/>Leicester,<text:s/>LE1 6FB.</text:p>
      <text:p text:style-name="P56"/>
      <text:p text:style-name="P57">Any person wishing to make representations on this matter shall give notice, in</text:p>
      <text:p text:style-name="P58"><text:span text:style-name="T59">writing, stating the nature of such representations before<text:s/></text:span><text:span text:style-name="T60"><text:s/></text:span><text:span text:style-name="T61">/<text:s/></text:span><text:span text:style-name="T62"><text:s text:c="3"/></text:span><text:span text:style-name="T63"><text:s/>/<text:s/></text:span><text:span text:style-name="T64"><text:s text:c="3"/></text:span><text:span text:style-name="T65">to the Licensing Officer,<text:s/></text:span><text:span text:style-name="T66">City Hall</text:span><text:span text:style-name="T67">,<text:s/></text:span><text:span text:style-name="T68">115 Charles Street</text:span><text:span text:style-name="T69">, Leicester, LE1 1</text:span><text:span text:style-name="T70">FZ</text:span><text:span text:style-name="T71"><text:s/>within 28 days of the</text:span><text:span text:style-name="T72"><text:s/></text:span><text:span text:style-name="T73">date of the application above. Further details on how to make a valid</text:span><text:span text:style-name="T74"><text:s/></text:span><text:span text:style-name="T75">representation are on the Licensing Authorities website<text:s/></text:span><text:span text:style-name="T76">www.</text:span><text:span text:style-name="T77">leicester</text:span><text:span text:style-name="T78">.gov.uk<text:s/></text:span><text:span text:style-name="T79">or</text:span><text:span text:style-name="T80"><text:s/></text:span><text:span text:style-name="T81">from the Licensing Team on<text:s/></text:span><text:span text:style-name="T82">0116 454 30</text:span><text:span text:style-name="T83">3</text:span><text:span text:style-name="T84">0</text:span><text:span text:style-name="T85">.</text:span></text:p>
      <text:p text:style-name="P86"/>
      <text:p text:style-name="P87">It is an offence knowingly or recklessly to make a false statement in connection</text:p>
      <text:p text:style-name="P88">with an application and the maximum fine for which a person is liable on</text:p>
      <text:p text:style-name="P89">summary conviction for the offence is unlimited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Guidance notes for completing the blue notice</text:p>
      <text:p text:style-name="P107">The following notes are for your information only and should not be displayed.</text:p>
      <text:p text:style-name="P108">1. Please insert in the heading the type of application you are making, for example a ‘Premises Licence’</text:p>
      <text:p text:style-name="P109">2. The date at the top of the notice must be the day your application is submitted to<text:s/>Leicester City<text:s/></text:p>
      <text:p text:style-name="P110">Council – The Licensing Department. This will determine the commencement date of the 28 day</text:p>
      <text:p text:style-name="P111">consultation period.</text:p>
      <text:p text:style-name="P112"><text:span text:style-name="T113">3.<text:s/></text:span><text:span text:style-name="T114">Applicant’s name and premises address:<text:s/></text:span><text:span text:style-name="T115">This will be the same as on page 1 of your application</text:span></text:p>
      <text:p text:style-name="P116">form.</text:p>
      <text:p text:style-name="P117"><text:span text:style-name="T118">4.<text:s/></text:span><text:span text:style-name="T119">Proposed Licensable Activities:<text:s/></text:span><text:span text:style-name="T120">Where you have applied for multiple categories of entertainment</text:span></text:p>
      <text:p text:style-name="P121">you may abbreviate this to ‘Regulated Entertainment’. Late Night Refreshment and Supply of Alcohol</text:p>
      <text:p text:style-name="P122">must though be listed as separate activities.</text:p>
      <text:p text:style-name="P123"><text:span text:style-name="T124">5.<text:s/></text:span><text:span text:style-name="T125">Proposed days and hours:<text:s/></text:span><text:span text:style-name="T126">Briefly summarise your licensable activities hours here (not the</text:span></text:p>
      <text:p text:style-name="P127">premises opening times). You can again use the generic term ‘Regulated Entertainment’ for plays,</text:p>
      <text:p text:style-name="P128">films, music etc, if the hours are repeated. If the hours are not the same, list the regulated</text:p>
      <text:p text:style-name="P129">entertainment activities separately</text:p>
      <text:p text:style-name="P130"><text:span text:style-name="T131">6.<text:s/></text:span><text:span text:style-name="T132">Other Proposed Changes:<text:s/></text:span><text:span text:style-name="T133">Should you intend to make other changes to your licence, for example</text:span></text:p>
      <text:p text:style-name="P134">by applying to amend or remove selected licence conditions, you should summarise them here.</text:p>
      <text:p text:style-name="P135"><text:span text:style-name="T136">7. Once complete, the notice needs to be printed in blank in on<text:s/></text:span><text:span text:style-name="T137">pale blue<text:s/></text:span><text:span text:style-name="T138">A4 paper and placed at the</text:span></text:p>
      <text:p text:style-name="P139">premises. It must be easily readable from the exterior of the premises, where it abuts the highway</text:p>
      <text:p text:style-name="P140">and may be seen by passers-by. This notice must be in place for 28 continuous days as soon as your</text:p>
      <text:p text:style-name="P141">application is submitted to<text:s/>Leicester City<text:s/>Council.</text:p>
      <text:p text:style-name="P142">For large premises which cover an area of more than 50 meters square, further notices are required</text:p>
      <text:p text:style-name="P143">at 50 metre intervals along any external boundary of the premises adjacent to the highway. Please</text:p>
      <text:p text:style-name="P144">refer to the Licensing Department at<text:s/>Leicester City<text:s/><text:s/>Council if you are unsure.</text:p>
      <text:p text:style-name="P145"><text:span text:style-name="T146">8. A copy of the blue notice must also be placed in a local newspaper<text:s/></text:span><text:span text:style-name="T147">once<text:s/></text:span><text:span text:style-name="T148">within the first 10 working</text:span></text:p>
      <text:p text:style-name="P149">days of your 28 day consultation period.</text:p>
      <text:p text:style-name="P150"><text:span text:style-name="T151">Should you have any queries please contact the Licensing Department at<text:s/></text:span><text:span text:style-name="T152">Leicester City</text:span><text:span text:style-name="T153"><text:s/>Council on<text:s/></text:span><text:span text:style-name="T154">0116 454 3040</text:span><text:span text:style-name="T155"><text:s/>or email<text:s/></text:span><text:span text:style-name="T156">licensing@</text:span><text:span text:style-name="T157">leicester</text:span><text:span text:style-name="T158">.gov.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3" svg:font-family="CIDFont+F3" style:font-family-generic="system" svg:panose-1="0 0 0 0 0 0 0 0 0 0"/>
    <style:font-face style:name="CIDFont+F4" svg:font-family="CIDFont+F4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toria Marshall</meta:initial-creator>
    <dc:creator>Bhavin Jivraj</dc:creator>
    <meta:creation-date>2023-11-21T15:48:00Z</meta:creation-date>
    <dc:date>2023-11-21T15:48:00Z</dc: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395" meta:row-count="24" meta:non-whitespace-character-count="2894"/>
  </office:meta>
</office:document-meta>
</file>