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FormText" style:master-page-name="MPF0" style:family="paragraph">
      <style:paragraph-properties fo:break-before="page" fo:text-align="center"/>
      <style:text-properties fo:font-weight="bold" style:font-weight-asian="bold"/>
    </style:style>
    <style:style style:name="P2" style:parent-style-name="FormText" style:family="paragraph">
      <style:paragraph-properties fo:text-align="center"/>
    </style:style>
    <style:style style:name="C1" style:parent-style-name="DefaultParagraphFont" style:family="text">
      <style:text-properties fo:font-weight="bold" style:font-weight-asian="bold"/>
    </style:style>
    <style:style style:name="C2" style:parent-style-name="DefaultParagraphFont" style:family="text">
      <style:text-properties fo:font-weight="bold" style:font-weight-asian="bold"/>
    </style:style>
    <style:style style:name="C3"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FormText" style:family="paragraph">
      <style:paragraph-properties fo:text-align="center"/>
      <style:text-properties fo:font-weight="bold" style:font-weight-asian="bold"/>
    </style:style>
    <style:style style:name="P13" style:parent-style-name="FormText" style:family="paragraph">
      <style:text-properties fo:font-size="10pt" style:font-size-asian="10pt"/>
    </style:style>
    <style:style style:name="TableColumn15" style:family="table-column">
      <style:table-column-properties style:column-width="6.5069in" style:use-optimal-column-width="false"/>
    </style:style>
    <style:style style:name="Table14" style:family="table">
      <style:table-properties style:width="6.5069in" fo:margin-left="0in" table:align="left"/>
    </style:style>
    <style:style style:name="TableRow16" style:family="table-row">
      <style:table-row-properties style:use-optimal-row-height="false" fo:keep-together="always"/>
    </style:style>
    <style:style style:name="TableCell17"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ableColumn71" style:family="table-column">
      <style:table-column-properties style:column-width="5.9326in" style:use-optimal-column-width="false"/>
    </style:style>
    <style:style style:name="Table70" style:family="table">
      <style:table-properties style:width="5.9326in" style:rel-width="100%" fo:margin-left="0in" table:align="left"/>
    </style:style>
    <style:style style:name="TableRow72" style:family="table-row">
      <style:table-row-properties style:use-optimal-row-height="false" fo:keep-together="always"/>
    </style:style>
    <style:style style:name="TableCell73" style:family="table-cell">
      <style:table-cell-properties fo:border="0.0208in solid #000000" fo:padding-top="0.0201in" fo:padding-left="0.0798in" fo:padding-bottom="0.0201in" fo:padding-right="0.0798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FormText" style:family="paragraph">
      <style:text-properties fo:font-weight="bold" style:font-weight-asian="bold" style:font-weight-complex="bold"/>
    </style:style>
    <style:style style:name="P82" style:parent-style-name="FormText" style:family="paragraph">
      <style:text-properties fo:font-weight="bold" style:font-weight-asian="bold" style:font-weight-complex="bold"/>
    </style:style>
    <style:style style:name="TableColumn84" style:family="table-column">
      <style:table-column-properties style:column-width="0.8527in" style:use-optimal-column-width="false"/>
    </style:style>
    <style:style style:name="TableColumn85" style:family="table-column">
      <style:table-column-properties style:column-width="1.1166in" style:use-optimal-column-width="false"/>
    </style:style>
    <style:style style:name="TableColumn86" style:family="table-column">
      <style:table-column-properties style:column-width="1.8666in" style:use-optimal-column-width="false"/>
    </style:style>
    <style:style style:name="TableColumn87" style:family="table-column">
      <style:table-column-properties style:column-width="0.8152in" style:use-optimal-column-width="false"/>
    </style:style>
    <style:style style:name="TableColumn88" style:family="table-column">
      <style:table-column-properties style:column-width="1.2812in" style:use-optimal-column-width="false"/>
    </style:style>
    <style:style style:name="Table83" style:family="table">
      <style:table-properties style:width="5.9326in" style:rel-width="100%" fo:margin-left="0in" table:align="left"/>
    </style:style>
    <style:style style:name="TableRow89" style:family="table-row">
      <style:table-row-properties style:min-row-height="0.4in" style:use-optimal-row-height="false" fo:keep-together="always"/>
    </style:style>
    <style:style style:name="TableCell90"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91" style:parent-style-name="FormText" style:family="paragraph">
      <style:text-properties style:font-weight-complex="bold"/>
    </style:style>
    <style:style style:name="TableRow92" style:family="table-row">
      <style:table-row-properties style:min-row-height="1.5in" style:use-optimal-row-height="false" fo:keep-together="always"/>
    </style:style>
    <style:style style:name="TableCell93"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94" style:parent-style-name="FormText" style:family="paragraph">
      <style:text-properties style:font-weight-complex="bold"/>
    </style:style>
    <style:style style:name="TableRow95" style:family="table-row">
      <style:table-row-properties style:use-optimal-row-height="false"/>
    </style:style>
    <style:style style:name="TableCell96"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97" style:parent-style-name="FormText" style:family="paragraph">
      <style:text-properties style:font-weight-complex="bold"/>
    </style:style>
    <style:style style:name="TableCell98" style:family="table-cell">
      <style:table-cell-properties fo:border="0.0138in solid #000000" fo:padding-top="0.0201in" fo:padding-left="0.0798in" fo:padding-bottom="0.0201in" fo:padding-right="0.0798in"/>
    </style:style>
    <style:style style:name="TableCell99" style:family="table-cell">
      <style:table-cell-properties fo:border-top="0.0138in solid #000000" fo:border-left="0.0138in solid #000000" fo:border-bottom="0.0069in solid #000000" fo:border-right="0.0138in solid #000000" fo:padding-top="0.0201in" fo:padding-left="0.0798in" fo:padding-bottom="0.0201in" fo:padding-right="0.0798in"/>
    </style:style>
    <style:style style:name="P100" style:parent-style-name="FormText" style:family="paragraph">
      <style:text-properties style:font-weight-complex="bold"/>
    </style:style>
    <style:style style:name="TableCell101"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102" style:family="table-row">
      <style:table-row-properties style:use-optimal-row-height="false" fo:keep-together="always"/>
    </style:style>
    <style:style style:name="TableCell103"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104" style:parent-style-name="FormText" style:family="paragraph">
      <style:text-properties style:font-weight-complex="bold"/>
    </style:style>
    <style:style style:name="TableCell105"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106" style:family="table-row">
      <style:table-row-properties style:use-optimal-row-height="false" fo:keep-together="always"/>
    </style:style>
    <style:style style:name="TableCell107"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108" style:parent-style-name="FormText" style:family="paragraph">
      <style:text-properties style:font-weight-complex="bold"/>
    </style:style>
    <style:style style:name="TableCell109"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TableColumn111" style:family="table-column">
      <style:table-column-properties style:column-width="0.8527in" style:use-optimal-column-width="false"/>
    </style:style>
    <style:style style:name="TableColumn112" style:family="table-column">
      <style:table-column-properties style:column-width="1.1166in" style:use-optimal-column-width="false"/>
    </style:style>
    <style:style style:name="TableColumn113" style:family="table-column">
      <style:table-column-properties style:column-width="1.8666in" style:use-optimal-column-width="false"/>
    </style:style>
    <style:style style:name="TableColumn114" style:family="table-column">
      <style:table-column-properties style:column-width="0.8152in" style:use-optimal-column-width="false"/>
    </style:style>
    <style:style style:name="TableColumn115" style:family="table-column">
      <style:table-column-properties style:column-width="1.2812in" style:use-optimal-column-width="false"/>
    </style:style>
    <style:style style:name="Table110" style:family="table">
      <style:table-properties style:width="5.9326in" style:rel-width="100%" fo:margin-left="0in" table:align="left"/>
    </style:style>
    <style:style style:name="TableRow116" style:family="table-row">
      <style:table-row-properties style:min-row-height="0.4in" style:use-optimal-row-height="false" fo:keep-together="always"/>
    </style:style>
    <style:style style:name="TableCell117"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118" style:parent-style-name="FormText" style:family="paragraph">
      <style:text-properties style:font-weight-complex="bold"/>
    </style:style>
    <style:style style:name="TableRow119" style:family="table-row">
      <style:table-row-properties style:min-row-height="1.5in" style:use-optimal-row-height="false" fo:keep-together="always"/>
    </style:style>
    <style:style style:name="TableCell120"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121" style:parent-style-name="FormText" style:family="paragraph">
      <style:text-properties style:font-weight-complex="bold"/>
    </style:style>
    <style:style style:name="TableRow122" style:family="table-row">
      <style:table-row-properties style:use-optimal-row-height="false"/>
    </style:style>
    <style:style style:name="TableCell123"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124" style:parent-style-name="FormText" style:family="paragraph">
      <style:text-properties style:font-weight-complex="bold"/>
    </style:style>
    <style:style style:name="TableCell125" style:family="table-cell">
      <style:table-cell-properties fo:border="0.0138in solid #000000" fo:padding-top="0.0201in" fo:padding-left="0.0798in" fo:padding-bottom="0.0201in" fo:padding-right="0.0798in"/>
    </style:style>
    <style:style style:name="TableCell126" style:family="table-cell">
      <style:table-cell-properties fo:border="0.0138in solid #000000" fo:padding-top="0.0201in" fo:padding-left="0.0798in" fo:padding-bottom="0.0201in" fo:padding-right="0.0798in"/>
    </style:style>
    <style:style style:name="P127" style:parent-style-name="FormText" style:family="paragraph">
      <style:text-properties style:font-weight-complex="bold"/>
    </style:style>
    <style:style style:name="TableCell128"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129" style:family="table-row">
      <style:table-row-properties style:use-optimal-row-height="false" fo:keep-together="always"/>
    </style:style>
    <style:style style:name="TableCell130"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131" style:parent-style-name="FormText" style:family="paragraph">
      <style:text-properties style:font-weight-complex="bold"/>
    </style:style>
    <style:style style:name="TableCell132"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133" style:family="table-row">
      <style:table-row-properties style:use-optimal-row-height="false" fo:keep-together="always"/>
    </style:style>
    <style:style style:name="TableCell134"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135" style:parent-style-name="FormText" style:family="paragraph">
      <style:text-properties style:font-weight-complex="bold"/>
    </style:style>
    <style:style style:name="TableCell136"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P137" style:parent-style-name="FormText" style:family="paragraph">
      <style:text-properties fo:font-weight="bold" style:font-weight-asian="bold" style:font-weight-complex="bold"/>
    </style:style>
    <style:style style:name="P138" style:parent-style-name="FormText" style:family="paragraph">
      <style:text-properties fo:font-weight="bold" style:font-weight-asian="bold" style:font-weight-complex="bold"/>
    </style:style>
    <style:style style:name="TableColumn140" style:family="table-column">
      <style:table-column-properties style:column-width="0.8527in" style:use-optimal-column-width="false"/>
    </style:style>
    <style:style style:name="TableColumn141" style:family="table-column">
      <style:table-column-properties style:column-width="0.7215in" style:use-optimal-column-width="false"/>
    </style:style>
    <style:style style:name="TableColumn142" style:family="table-column">
      <style:table-column-properties style:column-width="0.3951in" style:use-optimal-column-width="false"/>
    </style:style>
    <style:style style:name="TableColumn143" style:family="table-column">
      <style:table-column-properties style:column-width="1.8465in" style:use-optimal-column-width="false"/>
    </style:style>
    <style:style style:name="TableColumn144" style:family="table-column">
      <style:table-column-properties style:column-width="0.834in" style:use-optimal-column-width="false"/>
    </style:style>
    <style:style style:name="TableColumn145" style:family="table-column">
      <style:table-column-properties style:column-width="1.2826in" style:use-optimal-column-width="false"/>
    </style:style>
    <style:style style:name="Table139" style:family="table">
      <style:table-properties style:width="5.9326in" style:rel-width="100%" fo:margin-left="0in" table:align="left"/>
    </style:style>
    <style:style style:name="TableRow146" style:family="table-row">
      <style:table-row-properties style:use-optimal-row-height="false" fo:keep-together="always"/>
    </style:style>
    <style:style style:name="TableCell147" style:family="table-cell">
      <style:table-cell-properties fo:border-top="0.0208in solid #000000" fo:border-left="0.0208in solid #000000" fo:border-bottom="0.0138in solid #000000" fo:border-right="0.0138in solid #000000" fo:padding-top="0.0201in" fo:padding-left="0.0798in" fo:padding-bottom="0.0201in" fo:padding-right="0.0798in"/>
    </style:style>
    <style:style style:name="TableCell148" style:family="table-cell">
      <style:table-cell-properties fo:border-top="0.0208in solid #000000" fo:border-left="0.0138in solid #000000" fo:border-bottom="0.0138in solid #000000" fo:border-right="0.0208in solid #000000" style:vertical-align="middle" fo:padding-top="0.0201in" fo:padding-left="0.0798in" fo:padding-bottom="0.0201in" fo:padding-right="0.0798in"/>
    </style:style>
    <style:style style:name="TableRow149" style:family="table-row">
      <style:table-row-properties style:use-optimal-row-height="false" fo:keep-together="always"/>
    </style:style>
    <style:style style:name="TableCell150"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151" style:parent-style-name="FormText" style:family="paragraph">
      <style:text-properties style:font-weight-complex="bold"/>
    </style:style>
    <style:style style:name="TableCell152"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153" style:family="table-row">
      <style:table-row-properties style:min-row-height="1.2in" style:use-optimal-row-height="false" fo:keep-together="always"/>
    </style:style>
    <style:style style:name="TableCell154" style:family="table-cell">
      <style:table-cell-properties fo:border-top="0.0069in solid #000000" fo:border-left="0.0208in solid #000000" fo:border-bottom="0.0138in solid #000000" fo:border-right="0.0138in solid #000000" fo:padding-top="0.0201in" fo:padding-left="0.0798in" fo:padding-bottom="0.0201in" fo:padding-right="0.0798in"/>
    </style:style>
    <style:style style:name="P155" style:parent-style-name="FormText" style:family="paragraph">
      <style:text-properties style:font-weight-complex="bold"/>
    </style:style>
    <style:style style:name="TableCell156" style:family="table-cell">
      <style:table-cell-properties fo:border-top="0.0069in solid #000000" fo:border-left="0.0138in solid #000000" fo:border-bottom="0.0138in solid #000000" fo:border-right="0.0208in solid #000000" fo:padding-top="0.0201in" fo:padding-left="0.0798in" fo:padding-bottom="0.0201in" fo:padding-right="0.0798in"/>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138in solid #000000" fo:padding-top="0.0201in" fo:padding-left="0.0798in" fo:padding-bottom="0.0201in" fo:padding-right="0.0798in"/>
    </style:style>
    <style:style style:name="P159" style:parent-style-name="FormText" style:family="paragraph">
      <style:text-properties style:font-weight-complex="bold"/>
    </style:style>
    <style:style style:name="TableCell160" style:family="table-cell">
      <style:table-cell-properties fo:border-top="0.0069in solid #000000" fo:border-left="0.0138in solid #000000" fo:border-bottom="0.0208in solid #000000" fo:border-right="0.0138in solid #000000" fo:padding-top="0.0201in" fo:padding-left="0.0798in" fo:padding-bottom="0.0201in" fo:padding-right="0.0798in"/>
    </style:style>
    <style:style style:name="TableCell161" style:family="table-cell">
      <style:table-cell-properties fo:border-top="0.0069in solid #000000" fo:border-left="0.0138in solid #000000" fo:border-bottom="0.0208in solid #000000" fo:border-right="0.0138in solid #000000" fo:padding-top="0.0201in" fo:padding-left="0.0798in" fo:padding-bottom="0.0201in" fo:padding-right="0.0798in"/>
    </style:style>
    <style:style style:name="P162" style:parent-style-name="FormText" style:family="paragraph">
      <style:text-properties style:font-weight-complex="bold"/>
    </style:style>
    <style:style style:name="TableCell163" style:family="table-cell">
      <style:table-cell-properties fo:border-top="0.0069in solid #000000" fo:border-left="0.0138in solid #000000" fo:border-bottom="0.0208in solid #000000" fo:border-right="0.0208in solid #000000" fo:padding-top="0.0201in" fo:padding-left="0.0798in" fo:padding-bottom="0.0201in" fo:padding-right="0.0798in"/>
    </style:style>
    <style:style style:name="P164" style:parent-style-name="FormText" style:family="paragraph">
      <style:text-properties fo:font-weight="bold" style:font-weight-asian="bold" style:font-weight-complex="bold"/>
    </style:style>
    <style:style style:name="P165" style:parent-style-name="FormText" style:family="paragraph">
      <style:text-properties fo:font-weight="bold" style:font-weight-asian="bold" style:font-weight-complex="bold"/>
    </style:style>
    <style:style style:name="TableColumn167" style:family="table-column">
      <style:table-column-properties style:column-width="5.593in"/>
    </style:style>
    <style:style style:name="TableColumn168" style:family="table-column">
      <style:table-column-properties style:column-width="0.3395in"/>
    </style:style>
    <style:style style:name="Table166" style:family="table">
      <style:table-properties style:width="5.9326in" style:rel-width="100%" fo:margin-left="0in" table:align="left"/>
    </style:style>
    <style:style style:name="TableRow169" style:family="table-row">
      <style:table-row-properties style:min-row-height="0.2in" fo:keep-together="always"/>
    </style:style>
    <style:style style:name="TableCell170" style:family="table-cell">
      <style:table-cell-properties fo:border="0.0069in solid #FFFFFF" fo:padding-top="0.0201in" fo:padding-left="0.0798in" fo:padding-bottom="0.0201in" fo:padding-right="0.0798in"/>
    </style:style>
    <style:style style:name="TableRow171" style:family="table-row">
      <style:table-row-properties style:min-row-height="0.2in"/>
    </style:style>
    <style:style style:name="TableCell172" style:family="table-cell">
      <style:table-cell-properties fo:border="0.0069in solid #FFFFFF" fo:padding-top="0.0201in" fo:padding-left="0.0798in" fo:padding-bottom="0.0201in" fo:padding-right="0.0798in"/>
    </style:style>
    <style:style style:name="TableCell173" style:family="table-cell">
      <style:table-cell-properties fo:border="0.0069in solid #FFFFFF" style:vertical-align="middle" fo:padding-top="0.0201in" fo:padding-left="0.0798in" fo:padding-bottom="0.0201in" fo:padding-right="0.0798in"/>
    </style:style>
    <style:style style:name="P174" style:parent-style-name="FormText" style:family="paragraph">
      <style:text-properties fo:font-weight="bold" style:font-weight-asian="bold" style:font-weight-complex="bold"/>
    </style:style>
    <style:style style:name="TableColumn176" style:family="table-column">
      <style:table-column-properties style:column-width="4.0534in"/>
    </style:style>
    <style:style style:name="TableColumn177" style:family="table-column">
      <style:table-column-properties style:column-width="1.8791in"/>
    </style:style>
    <style:style style:name="Table175" style:family="table">
      <style:table-properties style:width="5.9326in" style:rel-width="100%" fo:margin-left="0in" table:align="left"/>
    </style:style>
    <style:style style:name="TableRow178" style:family="table-row">
      <style:table-row-properties style:min-row-height="0.5791in" fo:keep-together="always"/>
    </style:style>
    <style:style style:name="TableCell179" style:family="table-cell">
      <style:table-cell-properties fo:border="0.0069in solid #FFFFFF" style:vertical-align="middle" fo:padding-top="0.0201in" fo:padding-left="0.0798in" fo:padding-bottom="0.0201in" fo:padding-right="0.0798in"/>
    </style:style>
    <style:style style:name="TableCell180" style:family="table-cell">
      <style:table-cell-properties fo:border="0.0069in solid #FFFFFF" style:vertical-align="middle" fo:padding-top="0.0201in" fo:padding-left="0.0798in" fo:padding-bottom="0.0201in" fo:padding-right="0.0798in"/>
    </style:style>
    <style:style style:name="TableColumn182" style:family="table-column">
      <style:table-column-properties style:column-width="0.1979in"/>
    </style:style>
    <style:style style:name="TableColumn183" style:family="table-column">
      <style:table-column-properties style:column-width="0.1965in"/>
    </style:style>
    <style:style style:name="TableColumn184" style:family="table-column">
      <style:table-column-properties style:column-width="0.1958in"/>
    </style:style>
    <style:style style:name="TableColumn185" style:family="table-column">
      <style:table-column-properties style:column-width="0.1965in"/>
    </style:style>
    <style:style style:name="TableColumn186" style:family="table-column">
      <style:table-column-properties style:column-width="0.1972in"/>
    </style:style>
    <style:style style:name="TableColumn187" style:family="table-column">
      <style:table-column-properties style:column-width="0.1972in"/>
    </style:style>
    <style:style style:name="TableColumn188" style:family="table-column">
      <style:table-column-properties style:column-width="0.1958in"/>
    </style:style>
    <style:style style:name="TableColumn189" style:family="table-column">
      <style:table-column-properties style:column-width="0.1979in"/>
    </style:style>
    <style:style style:name="Table181" style:family="table">
      <style:table-properties style:width="1.575in" fo:margin-left="0.1375in" table:align="left"/>
    </style:style>
    <style:style style:name="TableRow190" style:family="table-row">
      <style:table-row-properties fo:keep-together="always"/>
    </style:style>
    <style:style style:name="TableCell191"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192"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193"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194" style:family="table-row">
      <style:table-row-properties/>
    </style:style>
    <style:style style:name="TableCell195" style:family="table-cell">
      <style:table-cell-properties fo:border="0.0069in solid #000000" fo:padding-top="0in" fo:padding-left="0in" fo:padding-bottom="0in" fo:padding-right="0in" fo:wrap-option="no-wrap"/>
    </style:style>
    <style:style style:name="TableCell196" style:family="table-cell">
      <style:table-cell-properties fo:border="0.0069in solid #000000" fo:padding-top="0in" fo:padding-left="0in" fo:padding-bottom="0in" fo:padding-right="0in" fo:wrap-option="no-wrap"/>
    </style:style>
    <style:style style:name="TableCell197" style:family="table-cell">
      <style:table-cell-properties fo:border="0.0069in solid #000000" fo:padding-top="0in" fo:padding-left="0in" fo:padding-bottom="0in" fo:padding-right="0in" fo:wrap-option="no-wrap"/>
    </style:style>
    <style:style style:name="TableCell198" style:family="table-cell">
      <style:table-cell-properties fo:border="0.0069in solid #000000" fo:padding-top="0in" fo:padding-left="0in" fo:padding-bottom="0in" fo:padding-right="0in" fo:wrap-option="no-wrap"/>
    </style:style>
    <style:style style:name="TableCell199" style:family="table-cell">
      <style:table-cell-properties fo:border="0.0069in solid #000000" fo:padding-top="0in" fo:padding-left="0in" fo:padding-bottom="0in" fo:padding-right="0in" fo:wrap-option="no-wrap"/>
    </style:style>
    <style:style style:name="TableCell200" style:family="table-cell">
      <style:table-cell-properties fo:border="0.0069in solid #000000" fo:padding-top="0in" fo:padding-left="0in" fo:padding-bottom="0in" fo:padding-right="0in" fo:wrap-option="no-wrap"/>
    </style:style>
    <style:style style:name="TableCell201" style:family="table-cell">
      <style:table-cell-properties fo:border="0.0069in solid #000000" fo:padding-top="0in" fo:padding-left="0in" fo:padding-bottom="0in" fo:padding-right="0in" fo:wrap-option="no-wrap"/>
    </style:style>
    <style:style style:name="TableCell202" style:family="table-cell">
      <style:table-cell-properties fo:border="0.0069in solid #000000" fo:padding-top="0in" fo:padding-left="0in" fo:padding-bottom="0in" fo:padding-right="0in" fo:wrap-option="no-wrap"/>
    </style:style>
    <style:style style:name="TableColumn204" style:family="table-column">
      <style:table-column-properties style:column-width="5.9326in" style:use-optimal-column-width="false"/>
    </style:style>
    <style:style style:name="Table203" style:family="table">
      <style:table-properties style:width="5.9326in" style:rel-width="100%" fo:margin-left="0in" table:align="left"/>
    </style:style>
    <style:style style:name="TableRow205" style:family="table-row">
      <style:table-row-properties style:min-row-height="2.7in" style:use-optimal-row-height="false"/>
    </style:style>
    <style:style style:name="TableCell206" style:family="table-cell">
      <style:table-cell-properties fo:border="0.0208in solid #000000" fo:padding-top="0.0201in" fo:padding-left="0.0798in" fo:padding-bottom="0.0201in" fo:padding-right="0.0798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ableColumn226" style:family="table-column">
      <style:table-column-properties style:column-width="4.1777in"/>
    </style:style>
    <style:style style:name="TableColumn227" style:family="table-column">
      <style:table-column-properties style:column-width="1.6951in"/>
    </style:style>
    <style:style style:name="Table225" style:family="table">
      <style:table-properties style:width="5.8729in" style:rel-width="100%" fo:margin-left="0in" table:align="left"/>
    </style:style>
    <style:style style:name="TableRow228" style:family="table-row">
      <style:table-row-properties/>
    </style:style>
    <style:style style:name="TableCell229" style:family="table-cell">
      <style:table-cell-properties fo:border="0.0069in solid #FFFFFF" fo:padding-top="0.0201in" fo:padding-left="0.05in" fo:padding-bottom="0.0201in" fo:padding-right="0.05in"/>
    </style:style>
    <style:style style:name="TableCell230" style:family="table-cell">
      <style:table-cell-properties fo:border="0.0069in solid #FFFFFF" style:vertical-align="middle" fo:padding-top="0.0201in" fo:padding-left="0.05in" fo:padding-bottom="0.0201in" fo:padding-right="0.05in"/>
    </style:style>
    <style:style style:name="TableColumn232" style:family="table-column">
      <style:table-column-properties style:column-width="1.5715in"/>
    </style:style>
    <style:style style:name="Table231" style:family="table">
      <style:table-properties style:width="1.5715in" fo:margin-left="0in" table:align="left"/>
    </style:style>
    <style:style style:name="TableRow233" style:family="table-row">
      <style:table-row-properties/>
    </style:style>
    <style:style style:name="TableCell234" style:family="table-cell">
      <style:table-cell-properties fo:border="0.0069in solid #000000" fo:padding-top="0.0201in" fo:padding-left="0.0798in" fo:padding-bottom="0.0201in" fo:padding-right="0.0798in"/>
    </style:style>
    <style:style style:name="P235" style:parent-style-name="FormText" style:family="paragraph">
      <style:text-properties fo:font-weight="bold" style:font-weight-asian="bold" style:font-weight-complex="bold"/>
    </style:style>
    <style:style style:name="P236" style:parent-style-name="FormText" style:family="paragraph">
      <style:text-properties fo:font-weight="bold" style:font-weight-asian="bold" style:font-weight-complex="bold"/>
    </style:style>
    <style:style style:name="P237" style:parent-style-name="FormText" style:family="paragraph">
      <style:text-properties fo:font-weight="bold" style:font-weight-asian="bold" style:font-weight-complex="bold"/>
    </style:style>
    <style:style style:name="P238" style:parent-style-name="FormText" style:family="paragraph">
      <style:text-properties fo:font-weight="bold" style:font-weight-asian="bold" style:font-weight-complex="bold"/>
    </style:style>
    <style:style style:name="P239" style:parent-style-name="FormText" style:family="paragraph">
      <style:text-properties fo:font-weight="bold" style:font-weight-asian="bold" style:font-weight-complex="bold"/>
    </style:style>
    <style:style style:name="P240" style:parent-style-name="FormText" style:family="paragraph">
      <style:text-properties fo:font-weight="bold" style:font-weight-asian="bold" style:font-weight-complex="bold"/>
    </style:style>
    <style:style style:name="P241" style:parent-style-name="FormText" style:family="paragraph">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FormText" style:family="paragraph">
      <style:text-properties fo:font-weight="bold" style:font-weight-asian="bold" style:font-weight-complex="bold"/>
    </style:style>
    <style:style style:name="P256" style:parent-style-name="FormText" style:family="paragraph">
      <style:text-properties fo:font-weight="bold" style:font-weight-asian="bold" style:font-weight-complex="bold"/>
    </style:style>
    <style:style style:name="TableColumn258" style:family="table-column">
      <style:table-column-properties style:column-width="0.3256in" style:use-optimal-column-width="false"/>
    </style:style>
    <style:style style:name="TableColumn259" style:family="table-column">
      <style:table-column-properties style:column-width="3.8895in" style:use-optimal-column-width="false"/>
    </style:style>
    <style:style style:name="TableColumn260" style:family="table-column">
      <style:table-column-properties style:column-width="1.3743in" style:use-optimal-column-width="false"/>
    </style:style>
    <style:style style:name="TableColumn261" style:family="table-column">
      <style:table-column-properties style:column-width="0.343in" style:use-optimal-column-width="false"/>
    </style:style>
    <style:style style:name="Table257" style:family="table">
      <style:table-properties style:width="5.9326in" style:rel-width="100%" fo:margin-left="0in" table:align="left"/>
    </style:style>
    <style:style style:name="TableRow262" style:family="table-row">
      <style:table-row-properties style:min-row-height="0.3in" style:use-optimal-row-height="false"/>
    </style:style>
    <style:style style:name="TableCell263" style:family="table-cell">
      <style:table-cell-properties fo:border="0.0069in solid #FFFFFF" style:vertical-align="middle" fo:padding-top="0.0201in" fo:padding-left="0.0798in" fo:padding-bottom="0.0201in" fo:padding-right="0.0798in"/>
    </style:style>
    <style:style style:name="TableCell264" style:family="table-cell">
      <style:table-cell-properties fo:border="0.0069in solid #FFFFFF" style:vertical-align="middle" fo:padding-top="0.0201in" fo:padding-left="0.0798in" fo:padding-bottom="0.0201in" fo:padding-right="0.0798in"/>
    </style:style>
    <style:style style:name="P265" style:parent-style-name="FormText" style:family="paragraph">
      <style:text-properties fo:font-weight="bold" style:font-weight-asian="bold" style:font-weight-complex="bold"/>
    </style:style>
    <style:style style:name="TableRow266" style:family="table-row">
      <style:table-row-properties style:min-row-height="0.3in" style:use-optimal-row-height="false"/>
    </style:style>
    <style:style style:name="TableCell267" style:family="table-cell">
      <style:table-cell-properties fo:border="0.0069in solid #FFFFFF" style:vertical-align="middle" fo:padding-top="0.0201in" fo:padding-left="0.0798in" fo:padding-bottom="0.0201in" fo:padding-right="0.0798in"/>
    </style:style>
    <style:style style:name="TableCell268" style:family="table-cell">
      <style:table-cell-properties fo:border="0.0069in solid #FFFFFF" style:vertical-align="middle" fo:padding-top="0.0201in" fo:padding-left="0.0798in" fo:padding-bottom="0.0201in" fo:padding-right="0.0798in"/>
    </style:style>
    <style:style style:name="TableCell269" style:family="table-cell">
      <style:table-cell-properties fo:border="0.0069in solid #FFFFFF" style:vertical-align="middle" fo:padding-top="0.0201in" fo:padding-left="0.0798in" fo:padding-bottom="0.0201in" fo:padding-right="0.0798in"/>
    </style:style>
    <style:style style:name="TableRow270" style:family="table-row">
      <style:table-row-properties style:min-row-height="0.3in" style:use-optimal-row-height="false"/>
    </style:style>
    <style:style style:name="TableCell271" style:family="table-cell">
      <style:table-cell-properties fo:border="0.0069in solid #FFFFFF" style:vertical-align="middle" fo:padding-top="0.0201in" fo:padding-left="0.0798in" fo:padding-bottom="0.0201in" fo:padding-right="0.0798in"/>
    </style:style>
    <style:style style:name="TableCell272" style:family="table-cell">
      <style:table-cell-properties fo:border="0.0069in solid #FFFFFF" style:vertical-align="middle" fo:padding-top="0.0201in" fo:padding-left="0.0798in" fo:padding-bottom="0.0201in" fo:padding-right="0.0798in"/>
    </style:style>
    <style:style style:name="TableCell273" style:family="table-cell">
      <style:table-cell-properties fo:border="0.0069in solid #FFFFFF" style:vertical-align="middle" fo:padding-top="0.0201in" fo:padding-left="0.0798in" fo:padding-bottom="0.0201in" fo:padding-right="0.0798in"/>
    </style:style>
    <style:style style:name="TableRow274" style:family="table-row">
      <style:table-row-properties style:min-row-height="0.3in" style:use-optimal-row-height="false"/>
    </style:style>
    <style:style style:name="TableCell275" style:family="table-cell">
      <style:table-cell-properties fo:border="0.0069in solid #FFFFFF" style:vertical-align="middle" fo:padding-top="0.0201in" fo:padding-left="0.0798in" fo:padding-bottom="0.0201in" fo:padding-right="0.0798in"/>
    </style:style>
    <style:style style:name="TableCell276" style:family="table-cell">
      <style:table-cell-properties fo:border="0.0069in solid #FFFFFF" style:vertical-align="middle" fo:padding-top="0.0201in" fo:padding-left="0.0798in" fo:padding-bottom="0.0201in" fo:padding-right="0.0798in"/>
    </style:style>
    <style:style style:name="TableCell277" style:family="table-cell">
      <style:table-cell-properties fo:border="0.0069in solid #FFFFFF" style:vertical-align="middle" fo:padding-top="0.0201in" fo:padding-left="0.0798in" fo:padding-bottom="0.0201in" fo:padding-right="0.0798in"/>
    </style:style>
    <style:style style:name="TableRow278" style:family="table-row">
      <style:table-row-properties style:min-row-height="0.3in" style:use-optimal-row-height="false"/>
    </style:style>
    <style:style style:name="TableCell279" style:family="table-cell">
      <style:table-cell-properties fo:border="0.0069in solid #FFFFFF" style:vertical-align="middle" fo:padding-top="0.0201in" fo:padding-left="0.0798in" fo:padding-bottom="0.0201in" fo:padding-right="0.0798in"/>
    </style:style>
    <style:style style:name="TableCell280" style:family="table-cell">
      <style:table-cell-properties fo:border="0.0069in solid #FFFFFF" style:vertical-align="middle" fo:padding-top="0.0201in" fo:padding-left="0.0798in" fo:padding-bottom="0.0201in" fo:padding-right="0.0798in"/>
    </style:style>
    <style:style style:name="TableCell281" style:family="table-cell">
      <style:table-cell-properties fo:border="0.0069in solid #FFFFFF" style:vertical-align="middle" fo:padding-top="0.0201in" fo:padding-left="0.0798in" fo:padding-bottom="0.0201in" fo:padding-right="0.0798in"/>
    </style:style>
    <style:style style:name="TableRow282" style:family="table-row">
      <style:table-row-properties style:min-row-height="0.3in" style:use-optimal-row-height="false"/>
    </style:style>
    <style:style style:name="TableCell283" style:family="table-cell">
      <style:table-cell-properties fo:border="0.0069in solid #FFFFFF" style:vertical-align="middle" fo:padding-top="0.0201in" fo:padding-left="0.0798in" fo:padding-bottom="0.0201in" fo:padding-right="0.0798in"/>
    </style:style>
    <style:style style:name="TableCell284" style:family="table-cell">
      <style:table-cell-properties fo:border="0.0069in solid #FFFFFF" style:vertical-align="middle" fo:padding-top="0.0201in" fo:padding-left="0.0798in" fo:padding-bottom="0.0201in" fo:padding-right="0.0798in"/>
    </style:style>
    <style:style style:name="TableCell285" style:family="table-cell">
      <style:table-cell-properties fo:border="0.0069in solid #FFFFFF" style:vertical-align="middle" fo:padding-top="0.0201in" fo:padding-left="0.0798in" fo:padding-bottom="0.0201in" fo:padding-right="0.0798in"/>
    </style:style>
    <style:style style:name="TableRow286" style:family="table-row">
      <style:table-row-properties style:min-row-height="0.3in" style:use-optimal-row-height="false"/>
    </style:style>
    <style:style style:name="TableCell287" style:family="table-cell">
      <style:table-cell-properties fo:border="0.0069in solid #FFFFFF" style:vertical-align="middle" fo:padding-top="0.0201in" fo:padding-left="0.0798in" fo:padding-bottom="0.0201in" fo:padding-right="0.0798in"/>
    </style:style>
    <style:style style:name="TableCell288" style:family="table-cell">
      <style:table-cell-properties fo:border="0.0069in solid #FFFFFF" style:vertical-align="middle" fo:padding-top="0.0201in" fo:padding-left="0.0798in" fo:padding-bottom="0.0201in" fo:padding-right="0.0798in"/>
    </style:style>
    <style:style style:name="TableCell289" style:family="table-cell">
      <style:table-cell-properties fo:border="0.0069in solid #FFFFFF" style:vertical-align="middle" fo:padding-top="0.0201in" fo:padding-left="0.0798in" fo:padding-bottom="0.0201in" fo:padding-right="0.0798in"/>
    </style:style>
    <style:style style:name="TableRow290" style:family="table-row">
      <style:table-row-properties style:min-row-height="0.3in" style:use-optimal-row-height="false"/>
    </style:style>
    <style:style style:name="TableCell291" style:family="table-cell">
      <style:table-cell-properties fo:border="0.0069in solid #FFFFFF" style:vertical-align="middle" fo:padding-top="0.0201in" fo:padding-left="0.0798in" fo:padding-bottom="0.0201in" fo:padding-right="0.0798in"/>
    </style:style>
    <style:style style:name="TableCell292" style:family="table-cell">
      <style:table-cell-properties fo:border="0.0069in solid #FFFFFF" style:vertical-align="middle" fo:padding-top="0.0201in" fo:padding-left="0.0798in" fo:padding-bottom="0.0201in" fo:padding-right="0.0798in"/>
    </style:style>
    <style:style style:name="TableCell293" style:family="table-cell">
      <style:table-cell-properties fo:border="0.0069in solid #FFFFFF" style:vertical-align="middle" fo:padding-top="0.0201in" fo:padding-left="0.0798in" fo:padding-bottom="0.0201in" fo:padding-right="0.0798in"/>
    </style:style>
    <style:style style:name="TableRow294" style:family="table-row">
      <style:table-row-properties style:min-row-height="0.5104in" style:use-optimal-row-height="false"/>
    </style:style>
    <style:style style:name="TableCell295" style:family="table-cell">
      <style:table-cell-properties fo:border="0.0069in solid #FFFFFF" style:vertical-align="middle" fo:padding-top="0.0201in" fo:padding-left="0.0798in" fo:padding-bottom="0.0201in" fo:padding-right="0.0798in"/>
    </style:style>
    <style:style style:name="TableCell296" style:family="table-cell">
      <style:table-cell-properties fo:border="0.0069in solid #FFFFFF" style:vertical-align="middle" fo:padding-top="0.0201in" fo:padding-left="0.0798in" fo:padding-bottom="0.0201in" fo:padding-right="0.0798in"/>
    </style:style>
    <style:style style:name="TableCell297" style:family="table-cell">
      <style:table-cell-properties fo:border="0.0069in solid #FFFFFF" style:vertical-align="middle" fo:padding-top="0.0201in" fo:padding-left="0.0798in" fo:padding-bottom="0.0201in" fo:padding-right="0.0798in"/>
    </style:style>
    <style:style style:name="TableRow298" style:family="table-row">
      <style:table-row-properties style:min-row-height="0.3in" style:use-optimal-row-height="false" fo:keep-together="always"/>
    </style:style>
    <style:style style:name="TableCell299" style:family="table-cell">
      <style:table-cell-properties fo:border="0.0069in solid #FFFFFF" style:vertical-align="middle" fo:padding-top="0.0201in" fo:padding-left="0.0798in" fo:padding-bottom="0.0201in" fo:padding-right="0.0798in"/>
    </style:style>
    <style:style style:name="TableRow300" style:family="table-row">
      <style:table-row-properties style:min-row-height="0.3in" style:use-optimal-row-height="false"/>
    </style:style>
    <style:style style:name="TableCell301" style:family="table-cell">
      <style:table-cell-properties fo:border="0.0069in solid #FFFFFF" style:vertical-align="middle" fo:padding-top="0.0201in" fo:padding-left="0.0798in" fo:padding-bottom="0.0201in" fo:padding-right="0.0798in"/>
    </style:style>
    <style:style style:name="TableCell302" style:family="table-cell">
      <style:table-cell-properties fo:border="0.0069in solid #FFFFFF" style:vertical-align="middle" fo:padding-top="0.0201in" fo:padding-left="0.0798in" fo:padding-bottom="0.0201in" fo:padding-right="0.0798in"/>
    </style:style>
    <style:style style:name="TableCell303" style:family="table-cell">
      <style:table-cell-properties fo:border="0.0069in solid #FFFFFF" style:vertical-align="middle" fo:padding-top="0.0201in" fo:padding-left="0.0798in" fo:padding-bottom="0.0201in" fo:padding-right="0.0798in"/>
    </style:style>
    <style:style style:name="TableRow304" style:family="table-row">
      <style:table-row-properties style:min-row-height="0.3in" style:use-optimal-row-height="false"/>
    </style:style>
    <style:style style:name="TableCell305" style:family="table-cell">
      <style:table-cell-properties fo:border="0.0069in solid #FFFFFF" style:vertical-align="middle" fo:padding-top="0.0201in" fo:padding-left="0.0798in" fo:padding-bottom="0.0201in" fo:padding-right="0.0798in"/>
    </style:style>
    <style:style style:name="TableCell306" style:family="table-cell">
      <style:table-cell-properties fo:border="0.0069in solid #FFFFFF" style:vertical-align="middle" fo:padding-top="0.0201in" fo:padding-left="0.0798in" fo:padding-bottom="0.0201in" fo:padding-right="0.0798in"/>
    </style:style>
    <style:style style:name="TableCell307" style:family="table-cell">
      <style:table-cell-properties fo:border="0.0069in solid #FFFFFF" style:vertical-align="middle" fo:padding-top="0.0201in" fo:padding-left="0.0798in" fo:padding-bottom="0.0201in" fo:padding-right="0.0798in"/>
    </style:style>
    <style:style style:name="TableRow308" style:family="table-row">
      <style:table-row-properties style:min-row-height="0.3in" style:use-optimal-row-height="false"/>
    </style:style>
    <style:style style:name="TableCell309" style:family="table-cell">
      <style:table-cell-properties fo:border="0.0069in solid #FFFFFF" style:vertical-align="middle" fo:padding-top="0.0201in" fo:padding-left="0.0798in" fo:padding-bottom="0.0201in" fo:padding-right="0.0798in"/>
    </style:style>
    <style:style style:name="TableCell310" style:family="table-cell">
      <style:table-cell-properties fo:border="0.0069in solid #FFFFFF" style:vertical-align="middle" fo:padding-top="0.0201in" fo:padding-left="0.0798in" fo:padding-bottom="0.0201in" fo:padding-right="0.0798in"/>
    </style:style>
    <style:style style:name="TableCell311" style:family="table-cell">
      <style:table-cell-properties fo:border="0.0069in solid #FFFFFF" style:vertical-align="middle" fo:padding-top="0.0201in" fo:padding-left="0.0798in" fo:padding-bottom="0.0201in" fo:padding-right="0.0798in"/>
    </style:style>
    <style:style style:name="TableRow312" style:family="table-row">
      <style:table-row-properties style:min-row-height="0.4in" style:use-optimal-row-height="false" fo:keep-together="always"/>
    </style:style>
    <style:style style:name="TableCell313" style:family="table-cell">
      <style:table-cell-properties fo:border="0.0069in solid #FFFFFF" style:vertical-align="middle" fo:padding-top="0.0201in" fo:padding-left="0.0798in" fo:padding-bottom="0.0201in" fo:padding-right="0.0798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069in solid #FFFFFF" style:vertical-align="middle" fo:padding-top="0.0201in" fo:padding-left="0.0798in" fo:padding-bottom="0.0201in" fo:padding-right="0.0798in"/>
    </style:style>
    <style:style style:name="TableRow359" style:family="table-row">
      <style:table-row-properties style:min-row-height="0.4in" style:use-optimal-row-height="false" fo:keep-together="always"/>
    </style:style>
    <style:style style:name="TableCell360" style:family="table-cell">
      <style:table-cell-properties fo:border="0.0069in solid #FFFFFF" style:vertical-align="middle" fo:padding-top="0.0201in" fo:padding-left="0.0798in" fo:padding-bottom="0.0201in" fo:padding-right="0.0798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069in solid #FFFFFF" style:vertical-align="middle" fo:padding-top="0.0201in" fo:padding-left="0.0798in" fo:padding-bottom="0.0201in" fo:padding-right="0.0798in"/>
    </style:style>
    <style:style style:name="P426" style:parent-style-name="FormText" style:family="paragraph">
      <style:text-properties fo:font-weight="bold" style:font-weight-asian="bold" style:font-weight-complex="bold"/>
    </style:style>
    <style:style style:name="P427" style:parent-style-name="FormText" style:family="paragraph">
      <style:text-properties fo:font-weight="bold" style:font-weight-asian="bold" style:font-weight-complex="bold"/>
    </style:style>
    <style:style style:name="P428" style:parent-style-name="FormText" style:family="paragraph">
      <style:paragraph-properties fo:break-before="page"/>
    </style:style>
    <style:style style:name="T429" style:parent-style-name="DefaultParagraphFont" style:family="text">
      <style:text-properties fo:font-weight="bold" style:font-weight-asian="bold" style:font-weight-complex="bold" fo:font-size="14pt" style:font-size-asian="14pt"/>
    </style:style>
    <style:style style:name="TableColumn431" style:family="table-column">
      <style:table-column-properties style:column-width="0.5187in" style:use-optimal-column-width="false"/>
    </style:style>
    <style:style style:name="TableColumn432" style:family="table-column">
      <style:table-column-properties style:column-width="0.559in" style:use-optimal-column-width="false"/>
    </style:style>
    <style:style style:name="TableColumn433" style:family="table-column">
      <style:table-column-properties style:column-width="0.5576in" style:use-optimal-column-width="false"/>
    </style:style>
    <style:style style:name="TableColumn434" style:family="table-column">
      <style:table-column-properties style:column-width="3.0763in" style:use-optimal-column-width="false"/>
    </style:style>
    <style:style style:name="TableColumn435" style:family="table-column">
      <style:table-column-properties style:column-width="0.877in" style:use-optimal-column-width="false"/>
    </style:style>
    <style:style style:name="TableColumn436" style:family="table-column">
      <style:table-column-properties style:column-width="0.3437in" style:use-optimal-column-width="false"/>
    </style:style>
    <style:style style:name="Table430" style:family="table">
      <style:table-properties style:width="5.9326in" style:rel-width="100%" fo:margin-left="0in" table:align="left"/>
    </style:style>
    <style:style style:name="TableRow437" style:family="table-row">
      <style:table-row-properties style:min-row-height="0.418in" style:use-optimal-row-height="false" fo:keep-together="always"/>
    </style:style>
    <style:style style:name="TableCell438" style:family="table-cell">
      <style:table-cell-properties fo:border="0.0208in solid #000000" fo:padding-top="0.0194in" fo:padding-left="0.0798in" fo:padding-bottom="0.0194in" fo:padding-right="0.0798in"/>
    </style:style>
    <style:style style:name="P439" style:parent-style-name="FormText" style:family="paragraph">
      <style:text-properties fo:font-weight="bold" style:font-weight-asian="bold" style:font-weight-complex="bold"/>
    </style:style>
    <style:style style:name="TableCell440"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2"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473"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474" style:family="table-row">
      <style:table-row-properties style:min-row-height="0.3645in" style:use-optimal-row-height="false" fo:keep-together="always"/>
    </style:style>
    <style:style style:name="TableCell475" style:family="table-cell">
      <style:table-cell-properties fo:border="0.0069in solid #000000" style:vertical-align="middle" fo:padding-top="0.0194in" fo:padding-left="0.0798in" fo:padding-bottom="0.0194in" fo:padding-right="0.0798in"/>
    </style:style>
    <style:style style:name="TableCell476"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477" style:family="table-row">
      <style:table-row-properties style:min-row-height="0.2361in" style:use-optimal-row-height="false" fo:keep-together="always"/>
    </style:style>
    <style:style style:name="TableCell478"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479"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480"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481"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482"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483" style:family="table-row">
      <style:table-row-properties style:min-row-height="0.2361in" style:use-optimal-row-height="false" fo:keep-together="always"/>
    </style:style>
    <style:style style:name="TableCell484"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485"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486"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487" style:family="table-cell">
      <style:table-cell-properties fo:border="0.0208in solid #000000" fo:padding-top="0.0194in" fo:padding-left="0.0798in" fo:padding-bottom="0.0194in" fo:padding-right="0.0798in"/>
    </style:style>
    <style:style style:name="T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7" style:parent-style-name="DefaultParagraphFont" style:family="text">
      <style:text-properties fo:font-weight="bold" style:font-weight-asian="bold" style:font-weight-complex="bold"/>
    </style:style>
    <style:style style:name="TableRow498" style:family="table-row">
      <style:table-row-properties style:min-row-height="0.2361in" style:use-optimal-row-height="false" fo:keep-together="always"/>
    </style:style>
    <style:style style:name="TableCell49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0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01" style:family="table-row">
      <style:table-row-properties style:min-row-height="0.2361in" style:use-optimal-row-height="false" fo:keep-together="always"/>
    </style:style>
    <style:style style:name="TableCell50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50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0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05" style:family="table-row">
      <style:table-row-properties style:min-row-height="0.2361in" style:use-optimal-row-height="false" fo:keep-together="always"/>
    </style:style>
    <style:style style:name="TableCell50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0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08" style:family="table-row">
      <style:table-row-properties style:min-row-height="0.2361in" style:use-optimal-row-height="false" fo:keep-together="always"/>
    </style:style>
    <style:style style:name="TableCell50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51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1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512" style:family="table-cell">
      <style:table-cell-properties fo:border="0.0208in solid #000000" fo:padding-top="0.0194in" fo:padding-left="0.0798in" fo:padding-bottom="0.0194in" fo:padding-right="0.0798in"/>
    </style:style>
    <style:style style:name="T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26" style:family="table-row">
      <style:table-row-properties style:min-row-height="0.2361in" style:use-optimal-row-height="false" fo:keep-together="always"/>
    </style:style>
    <style:style style:name="TableCell52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2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29" style:family="table-row">
      <style:table-row-properties style:min-row-height="0.2361in" style:use-optimal-row-height="false" fo:keep-together="always"/>
    </style:style>
    <style:style style:name="TableCell53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3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3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33" style:family="table-row">
      <style:table-row-properties style:min-row-height="0.2361in" style:use-optimal-row-height="false" fo:keep-together="always"/>
    </style:style>
    <style:style style:name="TableCell53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3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36" style:family="table-row">
      <style:table-row-properties style:min-row-height="0.2361in" style:use-optimal-row-height="false" fo:keep-together="always"/>
    </style:style>
    <style:style style:name="TableCell53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3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3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540" style:family="table-cell">
      <style:table-cell-properties fo:border="0.0208in solid #000000" fo:padding-top="0.0194in" fo:padding-left="0.0798in" fo:padding-bottom="0.0194in" fo:padding-right="0.0798in"/>
    </style:style>
    <style:style style:name="T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02" style:family="table-row">
      <style:table-row-properties style:min-row-height="0.2361in" style:use-optimal-row-height="false" fo:keep-together="always"/>
    </style:style>
    <style:style style:name="TableCell6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05" style:family="table-row">
      <style:table-row-properties style:min-row-height="0.2361in" style:use-optimal-row-height="false" fo:keep-together="always"/>
    </style:style>
    <style:style style:name="TableCell60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6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09" style:family="table-row">
      <style:table-row-properties style:min-row-height="0.2361in" style:use-optimal-row-height="false" fo:keep-together="always"/>
    </style:style>
    <style:style style:name="TableCell6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12" style:family="table-row">
      <style:table-row-properties style:min-row-height="0.2361in" style:use-optimal-row-height="false" fo:keep-together="always"/>
    </style:style>
    <style:style style:name="TableCell61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6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16" style:family="table-row">
      <style:table-row-properties style:min-row-height="0.2361in" style:use-optimal-row-height="false" fo:keep-together="always"/>
    </style:style>
    <style:style style:name="TableCell61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61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619" style:parent-style-name="FormText" style:family="paragraph">
      <style:text-properties fo:font-weight="bold" style:font-weight-asian="bold" style:font-weight-complex="bold"/>
    </style:style>
    <style:style style:name="P620" style:parent-style-name="FormText" style:family="paragraph">
      <style:paragraph-properties fo:break-before="page"/>
    </style:style>
    <style:style style:name="T621" style:parent-style-name="DefaultParagraphFont" style:family="text">
      <style:text-properties fo:font-weight="bold" style:font-weight-asian="bold" style:font-weight-complex="bold" fo:font-size="14pt" style:font-size-asian="14pt"/>
    </style:style>
    <style:style style:name="TableColumn623" style:family="table-column">
      <style:table-column-properties style:column-width="0.5187in" style:use-optimal-column-width="false"/>
    </style:style>
    <style:style style:name="TableColumn624" style:family="table-column">
      <style:table-column-properties style:column-width="0.5576in" style:use-optimal-column-width="false"/>
    </style:style>
    <style:style style:name="TableColumn625" style:family="table-column">
      <style:table-column-properties style:column-width="0.559in" style:use-optimal-column-width="false"/>
    </style:style>
    <style:style style:name="TableColumn626" style:family="table-column">
      <style:table-column-properties style:column-width="3.0763in" style:use-optimal-column-width="false"/>
    </style:style>
    <style:style style:name="TableColumn627" style:family="table-column">
      <style:table-column-properties style:column-width="0.877in" style:use-optimal-column-width="false"/>
    </style:style>
    <style:style style:name="TableColumn628" style:family="table-column">
      <style:table-column-properties style:column-width="0.3437in" style:use-optimal-column-width="false"/>
    </style:style>
    <style:style style:name="Table622" style:family="table">
      <style:table-properties style:width="5.9326in" style:rel-width="100%" fo:margin-left="0in" table:align="left"/>
    </style:style>
    <style:style style:name="TableRow629" style:family="table-row">
      <style:table-row-properties style:min-row-height="0.418in" style:use-optimal-row-height="false" fo:keep-together="always"/>
    </style:style>
    <style:style style:name="TableCell630" style:family="table-cell">
      <style:table-cell-properties fo:border="0.0208in solid #000000" fo:padding-top="0.0194in" fo:padding-left="0.0798in" fo:padding-bottom="0.0194in" fo:padding-right="0.0798in"/>
    </style:style>
    <style:style style:name="P631" style:parent-style-name="FormText" style:family="paragraph">
      <style:text-properties fo:font-weight="bold" style:font-weight-asian="bold" style:font-weight-complex="bold"/>
    </style:style>
    <style:style style:name="TableCell632"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62"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663"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664" style:family="table-row">
      <style:table-row-properties style:min-row-height="0.3645in" style:use-optimal-row-height="false" fo:keep-together="always"/>
    </style:style>
    <style:style style:name="TableCell665" style:family="table-cell">
      <style:table-cell-properties fo:border="0.0069in solid #000000" style:vertical-align="middle" fo:padding-top="0.0194in" fo:padding-left="0.0798in" fo:padding-bottom="0.0194in" fo:padding-right="0.0798in"/>
    </style:style>
    <style:style style:name="TableCell666"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667" style:family="table-row">
      <style:table-row-properties style:min-row-height="0.2361in" style:use-optimal-row-height="false" fo:keep-together="always"/>
    </style:style>
    <style:style style:name="TableCell668"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669"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670"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671"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672"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673" style:family="table-row">
      <style:table-row-properties style:min-row-height="0.2361in" style:use-optimal-row-height="false" fo:keep-together="always"/>
    </style:style>
    <style:style style:name="TableCell674"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675"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676"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677" style:family="table-cell">
      <style:table-cell-properties fo:border="0.0208in solid #000000" fo:padding-top="0.0194in" fo:padding-left="0.0798in" fo:padding-bottom="0.0194in" fo:padding-right="0.0798in"/>
    </style:style>
    <style:style style:name="T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2361in" style:use-optimal-row-height="false" fo:keep-together="always"/>
    </style:style>
    <style:style style:name="TableCell68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9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91" style:family="table-row">
      <style:table-row-properties style:min-row-height="0.2361in" style:use-optimal-row-height="false" fo:keep-together="always"/>
    </style:style>
    <style:style style:name="TableCell69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69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9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95" style:family="table-row">
      <style:table-row-properties style:min-row-height="0.2361in" style:use-optimal-row-height="false" fo:keep-together="always"/>
    </style:style>
    <style:style style:name="TableCell6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98" style:family="table-row">
      <style:table-row-properties style:min-row-height="0.2361in" style:use-optimal-row-height="false" fo:keep-together="always"/>
    </style:style>
    <style:style style:name="TableCell69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7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702" style:family="table-cell">
      <style:table-cell-properties fo:border="0.0208in solid #000000" fo:padding-top="0.0194in" fo:padding-left="0.0798in" fo:padding-bottom="0.0194in" fo:padding-right="0.0798in"/>
    </style:style>
    <style:style style:name="T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20" style:family="table-row">
      <style:table-row-properties style:min-row-height="0.2361in" style:use-optimal-row-height="false" fo:keep-together="always"/>
    </style:style>
    <style:style style:name="TableCell72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2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23" style:family="table-row">
      <style:table-row-properties style:min-row-height="0.2361in" style:use-optimal-row-height="false" fo:keep-together="always"/>
    </style:style>
    <style:style style:name="TableCell72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2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2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27" style:family="table-row">
      <style:table-row-properties style:min-row-height="0.2361in" style:use-optimal-row-height="false" fo:keep-together="always"/>
    </style:style>
    <style:style style:name="TableCell72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2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30" style:family="table-row">
      <style:table-row-properties style:min-row-height="0.2361in" style:use-optimal-row-height="false" fo:keep-together="always"/>
    </style:style>
    <style:style style:name="TableCell73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3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3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734" style:family="table-cell">
      <style:table-cell-properties fo:border="0.0208in solid #000000" fo:padding-top="0.0194in" fo:padding-left="0.0798in" fo:padding-bottom="0.0194in" fo:padding-right="0.0798in"/>
    </style:style>
    <style:style style:name="T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94" style:family="table-row">
      <style:table-row-properties style:min-row-height="0.2361in" style:use-optimal-row-height="false" fo:keep-together="always"/>
    </style:style>
    <style:style style:name="TableCell79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9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97" style:family="table-row">
      <style:table-row-properties style:min-row-height="0.2361in" style:use-optimal-row-height="false" fo:keep-together="always"/>
    </style:style>
    <style:style style:name="TableCell79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9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0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01" style:family="table-row">
      <style:table-row-properties style:min-row-height="0.2361in" style:use-optimal-row-height="false" fo:keep-together="always"/>
    </style:style>
    <style:style style:name="TableCell80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0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04" style:family="table-row">
      <style:table-row-properties style:min-row-height="0.2361in" style:use-optimal-row-height="false" fo:keep-together="always"/>
    </style:style>
    <style:style style:name="TableCell805"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80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0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08" style:family="table-row">
      <style:table-row-properties style:min-row-height="0.2361in" style:use-optimal-row-height="false" fo:keep-together="always"/>
    </style:style>
    <style:style style:name="TableCell809"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810"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811" style:parent-style-name="FormText" style:family="paragraph">
      <style:paragraph-properties fo:break-before="page"/>
    </style:style>
    <style:style style:name="T812" style:parent-style-name="DefaultParagraphFont" style:family="text">
      <style:text-properties fo:font-size="14pt" style:font-size-asian="14pt"/>
    </style:style>
    <style:style style:name="TableColumn814" style:family="table-column">
      <style:table-column-properties style:column-width="0.518in" style:use-optimal-column-width="false"/>
    </style:style>
    <style:style style:name="TableColumn815" style:family="table-column">
      <style:table-column-properties style:column-width="0.5576in" style:use-optimal-column-width="false"/>
    </style:style>
    <style:style style:name="TableColumn816" style:family="table-column">
      <style:table-column-properties style:column-width="0.559in" style:use-optimal-column-width="false"/>
    </style:style>
    <style:style style:name="TableColumn817" style:family="table-column">
      <style:table-column-properties style:column-width="4.2979in" style:use-optimal-column-width="false"/>
    </style:style>
    <style:style style:name="Table813" style:family="table">
      <style:table-properties style:width="5.9326in" style:rel-width="100%" fo:margin-left="0in" table:align="left"/>
    </style:style>
    <style:style style:name="TableRow818" style:family="table-row">
      <style:table-row-properties style:min-row-height="0.418in" style:use-optimal-row-height="false" fo:keep-together="always"/>
    </style:style>
    <style:style style:name="TableCell819" style:family="table-cell">
      <style:table-cell-properties fo:border="0.0208in solid #000000" fo:padding-top="0.0194in" fo:padding-left="0.0798in" fo:padding-bottom="0.0194in" fo:padding-right="0.0798in"/>
    </style:style>
    <style:style style:name="P820" style:parent-style-name="FormText" style:family="paragraph">
      <style:text-properties fo:font-weight="bold" style:font-weight-asian="bold" style:font-weight-complex="bold"/>
    </style:style>
    <style:style style:name="TableCell821" style:family="table-cell">
      <style:table-cell-properties fo:border="0.0208in solid #000000" fo:padding-top="0.0194in" fo:padding-left="0.0798in" fo:padding-bottom="0.0194in" fo:padding-right="0.0798in"/>
    </style:style>
    <style:style style:name="T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fo:font-weight="bold" style:font-weight-asian="bold" style:font-weight-complex="bold"/>
    </style:style>
    <style:style style:name="TableRow832" style:family="table-row">
      <style:table-row-properties style:min-row-height="0.3645in" style:use-optimal-row-height="false" fo:keep-together="always"/>
    </style:style>
    <style:style style:name="TableRow833" style:family="table-row">
      <style:table-row-properties style:min-row-height="0.2361in" style:use-optimal-row-height="false" fo:keep-together="always"/>
    </style:style>
    <style:style style:name="TableCell83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83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83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837" style:family="table-row">
      <style:table-row-properties style:min-row-height="0.2361in" style:use-optimal-row-height="false" fo:keep-together="always"/>
    </style:style>
    <style:style style:name="TableCell83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83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84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841" style:family="table-row">
      <style:table-row-properties style:min-row-height="0.2361in" style:use-optimal-row-height="false" fo:keep-together="always"/>
    </style:style>
    <style:style style:name="TableCell84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4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44" style:family="table-row">
      <style:table-row-properties style:min-row-height="0.2361in" style:use-optimal-row-height="false" fo:keep-together="always"/>
    </style:style>
    <style:style style:name="TableCell84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4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4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48" style:family="table-cell">
      <style:table-cell-properties fo:border="0.0208in solid #000000" fo:padding-top="0.0194in" fo:padding-left="0.0798in" fo:padding-bottom="0.0194in" fo:padding-right="0.0798in"/>
    </style:style>
    <style:style style:name="T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4" style:parent-style-name="DefaultParagraphFont" style:family="text">
      <style:text-properties fo:font-weight="bold" style:font-weight-asian="bold" style:font-weight-complex="bold"/>
    </style:style>
    <style:style style:name="TableRow865" style:family="table-row">
      <style:table-row-properties style:min-row-height="0.2361in" style:use-optimal-row-height="false" fo:keep-together="always"/>
    </style:style>
    <style:style style:name="TableCell8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68" style:family="table-row">
      <style:table-row-properties style:min-row-height="0.2361in" style:use-optimal-row-height="false" fo:keep-together="always"/>
    </style:style>
    <style:style style:name="TableCell86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72" style:family="table-row">
      <style:table-row-properties style:min-row-height="0.2361in" style:use-optimal-row-height="false" fo:keep-together="always"/>
    </style:style>
    <style:style style:name="TableCell87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7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75" style:family="table-row">
      <style:table-row-properties style:min-row-height="0.2361in" style:use-optimal-row-height="false" fo:keep-together="always"/>
    </style:style>
    <style:style style:name="TableCell87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87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7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79" style:family="table-cell">
      <style:table-cell-properties fo:border="0.0208in solid #000000" fo:padding-top="0.0194in" fo:padding-left="0.0798in" fo:padding-bottom="0.0194in" fo:padding-right="0.0798in"/>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35" style:family="table-row">
      <style:table-row-properties style:min-row-height="0.2361in" style:use-optimal-row-height="false" fo:keep-together="always"/>
    </style:style>
    <style:style style:name="TableCell93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3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38" style:family="table-row">
      <style:table-row-properties style:min-row-height="0.2361in" style:use-optimal-row-height="false" fo:keep-together="always"/>
    </style:style>
    <style:style style:name="TableCell93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4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4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42" style:family="table-row">
      <style:table-row-properties style:min-row-height="0.2361in" style:use-optimal-row-height="false" fo:keep-together="always"/>
    </style:style>
    <style:style style:name="TableCell94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4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45" style:family="table-row">
      <style:table-row-properties style:min-row-height="0.2361in" style:use-optimal-row-height="false" fo:keep-together="always"/>
    </style:style>
    <style:style style:name="TableCell94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4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4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49" style:family="table-row">
      <style:table-row-properties style:min-row-height="0.2361in" style:use-optimal-row-height="false" fo:keep-together="always"/>
    </style:style>
    <style:style style:name="TableCell95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5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52" style:family="table-row">
      <style:table-row-properties style:min-row-height="0.2361in" style:use-optimal-row-height="false" fo:keep-together="always"/>
    </style:style>
    <style:style style:name="TableCell95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95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5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56" style:family="table-row">
      <style:table-row-properties style:min-row-height="0.2361in" style:use-optimal-row-height="false" fo:keep-together="always"/>
    </style:style>
    <style:style style:name="TableCell95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95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959" style:parent-style-name="FormText" style:family="paragraph">
      <style:text-properties fo:font-weight="bold" style:font-weight-asian="bold" style:font-weight-complex="bold"/>
    </style:style>
    <style:style style:name="P960" style:parent-style-name="FormText" style:family="paragraph">
      <style:paragraph-properties fo:break-before="page"/>
    </style:style>
    <style:style style:name="T961" style:parent-style-name="DefaultParagraphFont" style:family="text">
      <style:text-properties fo:font-weight="bold" style:font-weight-asian="bold" style:font-weight-complex="bold" fo:font-size="14pt" style:font-size-asian="14pt"/>
    </style:style>
    <style:style style:name="P962" style:parent-style-name="FormText" style:family="paragraph">
      <style:text-properties fo:font-weight="bold" style:font-weight-asian="bold" style:font-weight-complex="bold"/>
    </style:style>
    <style:style style:name="TableColumn964" style:family="table-column">
      <style:table-column-properties style:column-width="0.5187in" style:use-optimal-column-width="false"/>
    </style:style>
    <style:style style:name="TableColumn965" style:family="table-column">
      <style:table-column-properties style:column-width="0.559in" style:use-optimal-column-width="false"/>
    </style:style>
    <style:style style:name="TableColumn966" style:family="table-column">
      <style:table-column-properties style:column-width="0.5576in" style:use-optimal-column-width="false"/>
    </style:style>
    <style:style style:name="TableColumn967" style:family="table-column">
      <style:table-column-properties style:column-width="3.0763in" style:use-optimal-column-width="false"/>
    </style:style>
    <style:style style:name="TableColumn968" style:family="table-column">
      <style:table-column-properties style:column-width="0.877in" style:use-optimal-column-width="false"/>
    </style:style>
    <style:style style:name="TableColumn969" style:family="table-column">
      <style:table-column-properties style:column-width="0.3437in" style:use-optimal-column-width="false"/>
    </style:style>
    <style:style style:name="Table963" style:family="table">
      <style:table-properties style:width="5.9326in" style:rel-width="100%" fo:margin-left="0in" table:align="left"/>
    </style:style>
    <style:style style:name="TableRow970" style:family="table-row">
      <style:table-row-properties style:min-row-height="0.418in" style:use-optimal-row-height="false" fo:keep-together="always"/>
    </style:style>
    <style:style style:name="TableCell971" style:family="table-cell">
      <style:table-cell-properties fo:border="0.0208in solid #000000" fo:padding-top="0.0194in" fo:padding-left="0.0798in" fo:padding-bottom="0.0194in" fo:padding-right="0.0798in"/>
    </style:style>
    <style:style style:name="P972" style:parent-style-name="FormText" style:family="paragraph">
      <style:text-properties fo:font-weight="bold" style:font-weight-asian="bold" style:font-weight-complex="bold"/>
    </style:style>
    <style:style style:name="TableCell97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0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00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007" style:family="table-row">
      <style:table-row-properties style:min-row-height="0.3645in" style:use-optimal-row-height="false" fo:keep-together="always"/>
    </style:style>
    <style:style style:name="TableCell1008" style:family="table-cell">
      <style:table-cell-properties fo:border="0.0069in solid #000000" style:vertical-align="middle" fo:padding-top="0.0194in" fo:padding-left="0.0798in" fo:padding-bottom="0.0194in" fo:padding-right="0.0798in"/>
    </style:style>
    <style:style style:name="TableCell100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010" style:family="table-row">
      <style:table-row-properties style:min-row-height="0.2361in" style:use-optimal-row-height="false" fo:keep-together="always"/>
    </style:style>
    <style:style style:name="TableCell101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01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01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01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01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016" style:family="table-row">
      <style:table-row-properties style:min-row-height="0.2361in" style:use-optimal-row-height="false" fo:keep-together="always"/>
    </style:style>
    <style:style style:name="TableCell101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01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01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020" style:family="table-cell">
      <style:table-cell-properties fo:border="0.0208in solid #000000" fo:padding-top="0.0194in" fo:padding-left="0.0798in" fo:padding-bottom="0.0194in" fo:padding-right="0.0798in"/>
    </style:style>
    <style:style style:name="T1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font-weight-complex="bold"/>
    </style:style>
    <style:style style:name="TableRow1031" style:family="table-row">
      <style:table-row-properties style:min-row-height="0.2361in" style:use-optimal-row-height="false" fo:keep-together="always"/>
    </style:style>
    <style:style style:name="TableCell103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3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34" style:family="table-row">
      <style:table-row-properties style:min-row-height="0.2361in" style:use-optimal-row-height="false" fo:keep-together="always"/>
    </style:style>
    <style:style style:name="TableCell103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3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38" style:family="table-row">
      <style:table-row-properties style:min-row-height="0.2361in" style:use-optimal-row-height="false" fo:keep-together="always"/>
    </style:style>
    <style:style style:name="TableCell103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4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41" style:family="table-row">
      <style:table-row-properties style:min-row-height="0.2361in" style:use-optimal-row-height="false" fo:keep-together="always"/>
    </style:style>
    <style:style style:name="TableCell104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4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4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45" style:family="table-cell">
      <style:table-cell-properties fo:border="0.0208in solid #000000" fo:padding-top="0.0194in" fo:padding-left="0.0798in" fo:padding-bottom="0.0194in" fo:padding-right="0.0798in"/>
    </style:style>
    <style:style style:name="T1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63" style:family="table-row">
      <style:table-row-properties style:min-row-height="0.2361in" style:use-optimal-row-height="false" fo:keep-together="always"/>
    </style:style>
    <style:style style:name="TableCell106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6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66" style:family="table-row">
      <style:table-row-properties style:min-row-height="0.2361in" style:use-optimal-row-height="false" fo:keep-together="always"/>
    </style:style>
    <style:style style:name="TableCell106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6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6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70" style:family="table-row">
      <style:table-row-properties style:min-row-height="0.2361in" style:use-optimal-row-height="false" fo:keep-together="always"/>
    </style:style>
    <style:style style:name="TableCell107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7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73" style:family="table-row">
      <style:table-row-properties style:min-row-height="0.2361in" style:use-optimal-row-height="false" fo:keep-together="always"/>
    </style:style>
    <style:style style:name="TableCell107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7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7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77" style:family="table-cell">
      <style:table-cell-properties fo:border="0.0208in solid #000000" fo:padding-top="0.0194in" fo:padding-left="0.0798in" fo:padding-bottom="0.0194in" fo:padding-right="0.0798in"/>
    </style:style>
    <style:style style:name="T1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37" style:family="table-row">
      <style:table-row-properties style:min-row-height="0.2361in" style:use-optimal-row-height="false" fo:keep-together="always"/>
    </style:style>
    <style:style style:name="TableCell113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3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40" style:family="table-row">
      <style:table-row-properties style:min-row-height="0.2361in" style:use-optimal-row-height="false" fo:keep-together="always"/>
    </style:style>
    <style:style style:name="TableCell114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4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4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44" style:family="table-row">
      <style:table-row-properties style:min-row-height="0.2361in" style:use-optimal-row-height="false" fo:keep-together="always"/>
    </style:style>
    <style:style style:name="TableCell114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4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47" style:family="table-row">
      <style:table-row-properties style:min-row-height="0.2361in" style:use-optimal-row-height="false" fo:keep-together="always"/>
    </style:style>
    <style:style style:name="TableCell114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14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5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51" style:family="table-row">
      <style:table-row-properties style:min-row-height="0.2361in" style:use-optimal-row-height="false" fo:keep-together="always"/>
    </style:style>
    <style:style style:name="TableCell115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15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154" style:parent-style-name="FormText" style:family="paragraph">
      <style:text-properties fo:font-weight="bold" style:font-weight-asian="bold" style:font-weight-complex="bold"/>
    </style:style>
    <style:style style:name="P1155" style:parent-style-name="FormText" style:family="paragraph">
      <style:paragraph-properties fo:break-before="page"/>
    </style:style>
    <style:style style:name="T1156" style:parent-style-name="DefaultParagraphFont" style:family="text">
      <style:text-properties fo:font-weight="bold" style:font-weight-asian="bold" style:font-weight-complex="bold" fo:font-size="14pt" style:font-size-asian="14pt"/>
    </style:style>
    <style:style style:name="P1157" style:parent-style-name="FormText" style:family="paragraph">
      <style:text-properties fo:font-weight="bold" style:font-weight-asian="bold" style:font-weight-complex="bold"/>
    </style:style>
    <style:style style:name="TableColumn1159" style:family="table-column">
      <style:table-column-properties style:column-width="0.5187in" style:use-optimal-column-width="false"/>
    </style:style>
    <style:style style:name="TableColumn1160" style:family="table-column">
      <style:table-column-properties style:column-width="0.559in" style:use-optimal-column-width="false"/>
    </style:style>
    <style:style style:name="TableColumn1161" style:family="table-column">
      <style:table-column-properties style:column-width="0.5576in" style:use-optimal-column-width="false"/>
    </style:style>
    <style:style style:name="TableColumn1162" style:family="table-column">
      <style:table-column-properties style:column-width="3.0763in" style:use-optimal-column-width="false"/>
    </style:style>
    <style:style style:name="TableColumn1163" style:family="table-column">
      <style:table-column-properties style:column-width="0.877in" style:use-optimal-column-width="false"/>
    </style:style>
    <style:style style:name="TableColumn1164" style:family="table-column">
      <style:table-column-properties style:column-width="0.3437in" style:use-optimal-column-width="false"/>
    </style:style>
    <style:style style:name="Table1158" style:family="table">
      <style:table-properties style:width="5.9326in" style:rel-width="100%" fo:margin-left="0in" table:align="left"/>
    </style:style>
    <style:style style:name="TableRow1165" style:family="table-row">
      <style:table-row-properties style:min-row-height="0.418in" style:use-optimal-row-height="false" fo:keep-together="always"/>
    </style:style>
    <style:style style:name="TableCell1166" style:family="table-cell">
      <style:table-cell-properties fo:border="0.0208in solid #000000" fo:padding-top="0.0194in" fo:padding-left="0.0798in" fo:padding-bottom="0.0194in" fo:padding-right="0.0798in"/>
    </style:style>
    <style:style style:name="P1167" style:parent-style-name="FormText" style:family="paragraph">
      <style:text-properties fo:font-weight="bold" style:font-weight-asian="bold" style:font-weight-complex="bold"/>
    </style:style>
    <style:style style:name="TableCell1168"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00"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201"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202" style:family="table-row">
      <style:table-row-properties style:min-row-height="0.3645in" style:use-optimal-row-height="false" fo:keep-together="always"/>
    </style:style>
    <style:style style:name="TableCell1203" style:family="table-cell">
      <style:table-cell-properties fo:border="0.0069in solid #000000" style:vertical-align="middle" fo:padding-top="0.0194in" fo:padding-left="0.0798in" fo:padding-bottom="0.0194in" fo:padding-right="0.0798in"/>
    </style:style>
    <style:style style:name="TableCell1204"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205" style:family="table-row">
      <style:table-row-properties style:min-row-height="0.2361in" style:use-optimal-row-height="false" fo:keep-together="always"/>
    </style:style>
    <style:style style:name="TableCell1206"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207"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208"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209"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210"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211" style:family="table-row">
      <style:table-row-properties style:min-row-height="0.2361in" style:use-optimal-row-height="false" fo:keep-together="always"/>
    </style:style>
    <style:style style:name="TableCell1212"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213"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214"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215" style:family="table-cell">
      <style:table-cell-properties fo:border="0.0208in solid #000000" fo:padding-top="0.0194in" fo:padding-left="0.0798in" fo:padding-bottom="0.0194in" fo:padding-right="0.0798in"/>
    </style:style>
    <style:style style:name="T1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2361in" style:use-optimal-row-height="false" fo:keep-together="always"/>
    </style:style>
    <style:style style:name="TableCell122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2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29" style:family="table-row">
      <style:table-row-properties style:min-row-height="0.2361in" style:use-optimal-row-height="false" fo:keep-together="always"/>
    </style:style>
    <style:style style:name="TableCell123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3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3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33" style:family="table-row">
      <style:table-row-properties style:min-row-height="0.2361in" style:use-optimal-row-height="false" fo:keep-together="always"/>
    </style:style>
    <style:style style:name="TableCell123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3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36" style:family="table-row">
      <style:table-row-properties style:min-row-height="0.2361in" style:use-optimal-row-height="false" fo:keep-together="always"/>
    </style:style>
    <style:style style:name="TableCell123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3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3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40" style:family="table-cell">
      <style:table-cell-properties fo:border="0.0208in solid #000000" fo:padding-top="0.0194in" fo:padding-left="0.0798in" fo:padding-bottom="0.0194in" fo:padding-right="0.0798in"/>
    </style:style>
    <style:style style:name="T1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60" style:family="table-row">
      <style:table-row-properties style:min-row-height="0.2361in" style:use-optimal-row-height="false" fo:keep-together="always"/>
    </style:style>
    <style:style style:name="TableCell126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6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63" style:family="table-row">
      <style:table-row-properties style:min-row-height="0.2361in" style:use-optimal-row-height="false" fo:keep-together="always"/>
    </style:style>
    <style:style style:name="TableCell126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6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6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67" style:family="table-row">
      <style:table-row-properties style:min-row-height="0.2361in" style:use-optimal-row-height="false" fo:keep-together="always"/>
    </style:style>
    <style:style style:name="TableCell126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6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70" style:family="table-row">
      <style:table-row-properties style:min-row-height="0.2361in" style:use-optimal-row-height="false" fo:keep-together="always"/>
    </style:style>
    <style:style style:name="TableCell127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7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7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74" style:family="table-cell">
      <style:table-cell-properties fo:border="0.0208in solid #000000" fo:padding-top="0.0194in" fo:padding-left="0.0798in" fo:padding-bottom="0.0194in" fo:padding-right="0.0798in"/>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34" style:family="table-row">
      <style:table-row-properties style:min-row-height="0.2361in" style:use-optimal-row-height="false" fo:keep-together="always"/>
    </style:style>
    <style:style style:name="TableCell133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3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37" style:family="table-row">
      <style:table-row-properties style:min-row-height="0.2361in" style:use-optimal-row-height="false" fo:keep-together="always"/>
    </style:style>
    <style:style style:name="TableCell133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3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4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41" style:family="table-row">
      <style:table-row-properties style:min-row-height="0.2361in" style:use-optimal-row-height="false" fo:keep-together="always"/>
    </style:style>
    <style:style style:name="TableCell134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4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44" style:family="table-row">
      <style:table-row-properties style:min-row-height="0.2361in" style:use-optimal-row-height="false" fo:keep-together="always"/>
    </style:style>
    <style:style style:name="TableCell1345"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34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4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48" style:family="table-row">
      <style:table-row-properties style:min-row-height="0.2361in" style:use-optimal-row-height="false" fo:keep-together="always"/>
    </style:style>
    <style:style style:name="TableCell1349"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350"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351" style:parent-style-name="FormText" style:family="paragraph">
      <style:text-properties fo:font-weight="bold" style:font-weight-asian="bold" style:font-weight-complex="bold"/>
    </style:style>
    <style:style style:name="P1352" style:parent-style-name="FormText" style:family="paragraph">
      <style:paragraph-properties fo:break-before="page"/>
    </style:style>
    <style:style style:name="T1353" style:parent-style-name="DefaultParagraphFont" style:family="text">
      <style:text-properties fo:font-weight="bold" style:font-weight-asian="bold" style:font-weight-complex="bold" fo:font-size="14pt" style:font-size-asian="14pt"/>
    </style:style>
    <style:style style:name="P1354" style:parent-style-name="FormText" style:family="paragraph">
      <style:text-properties fo:font-weight="bold" style:font-weight-asian="bold" style:font-weight-complex="bold"/>
    </style:style>
    <style:style style:name="TableColumn1356" style:family="table-column">
      <style:table-column-properties style:column-width="0.5187in" style:use-optimal-column-width="false"/>
    </style:style>
    <style:style style:name="TableColumn1357" style:family="table-column">
      <style:table-column-properties style:column-width="0.559in" style:use-optimal-column-width="false"/>
    </style:style>
    <style:style style:name="TableColumn1358" style:family="table-column">
      <style:table-column-properties style:column-width="0.5576in" style:use-optimal-column-width="false"/>
    </style:style>
    <style:style style:name="TableColumn1359" style:family="table-column">
      <style:table-column-properties style:column-width="3.0763in" style:use-optimal-column-width="false"/>
    </style:style>
    <style:style style:name="TableColumn1360" style:family="table-column">
      <style:table-column-properties style:column-width="0.877in" style:use-optimal-column-width="false"/>
    </style:style>
    <style:style style:name="TableColumn1361" style:family="table-column">
      <style:table-column-properties style:column-width="0.3437in" style:use-optimal-column-width="false"/>
    </style:style>
    <style:style style:name="Table1355" style:family="table">
      <style:table-properties style:width="5.9326in" style:rel-width="100%" fo:margin-left="0in" table:align="left"/>
    </style:style>
    <style:style style:name="TableRow1362" style:family="table-row">
      <style:table-row-properties style:min-row-height="0.418in" style:use-optimal-row-height="false" fo:keep-together="always"/>
    </style:style>
    <style:style style:name="TableCell1363" style:family="table-cell">
      <style:table-cell-properties fo:border="0.0208in solid #000000" fo:padding-top="0.0194in" fo:padding-left="0.0798in" fo:padding-bottom="0.0194in" fo:padding-right="0.0798in"/>
    </style:style>
    <style:style style:name="P1364" style:parent-style-name="FormText" style:family="paragraph">
      <style:text-properties fo:font-weight="bold" style:font-weight-asian="bold" style:font-weight-complex="bold"/>
    </style:style>
    <style:style style:name="TableCell1365"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97"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398"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399" style:family="table-row">
      <style:table-row-properties style:min-row-height="0.3645in" style:use-optimal-row-height="false" fo:keep-together="always"/>
    </style:style>
    <style:style style:name="TableCell1400" style:family="table-cell">
      <style:table-cell-properties fo:border="0.0069in solid #000000" style:vertical-align="middle" fo:padding-top="0.0194in" fo:padding-left="0.0798in" fo:padding-bottom="0.0194in" fo:padding-right="0.0798in"/>
    </style:style>
    <style:style style:name="TableCell1401"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402" style:family="table-row">
      <style:table-row-properties style:min-row-height="0.2361in" style:use-optimal-row-height="false" fo:keep-together="always"/>
    </style:style>
    <style:style style:name="TableCell1403"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404"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405"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406"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407"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408" style:family="table-row">
      <style:table-row-properties style:min-row-height="0.2361in" style:use-optimal-row-height="false" fo:keep-together="always"/>
    </style:style>
    <style:style style:name="TableCell1409"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410"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411"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412" style:family="table-cell">
      <style:table-cell-properties fo:border="0.0208in solid #000000" fo:padding-top="0.0194in" fo:padding-left="0.0798in" fo:padding-bottom="0.0194in" fo:padding-right="0.0798in"/>
    </style:style>
    <style:style style:name="T14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style:style>
    <style:style style:name="TableRow1423" style:family="table-row">
      <style:table-row-properties style:min-row-height="0.2361in" style:use-optimal-row-height="false" fo:keep-together="always"/>
    </style:style>
    <style:style style:name="TableCell142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2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26" style:family="table-row">
      <style:table-row-properties style:min-row-height="0.2361in" style:use-optimal-row-height="false" fo:keep-together="always"/>
    </style:style>
    <style:style style:name="TableCell142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2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2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30" style:family="table-row">
      <style:table-row-properties style:min-row-height="0.2361in" style:use-optimal-row-height="false" fo:keep-together="always"/>
    </style:style>
    <style:style style:name="TableCell143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3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33" style:family="table-row">
      <style:table-row-properties style:min-row-height="0.2361in" style:use-optimal-row-height="false" fo:keep-together="always"/>
    </style:style>
    <style:style style:name="TableCell143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3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3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37" style:family="table-cell">
      <style:table-cell-properties fo:border="0.0208in solid #000000" fo:padding-top="0.0194in" fo:padding-left="0.0798in" fo:padding-bottom="0.0194in" fo:padding-right="0.0798in"/>
    </style:style>
    <style:style style:name="T1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57" style:parent-style-name="DefaultParagraphFont" style:family="text">
      <style:text-properties fo:font-weight="bold" style:font-weight-asian="bold" style:font-weight-complex="bold"/>
    </style:style>
    <style:style style:name="TableRow1458" style:family="table-row">
      <style:table-row-properties style:min-row-height="0.2361in" style:use-optimal-row-height="false" fo:keep-together="always"/>
    </style:style>
    <style:style style:name="TableCell14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61" style:family="table-row">
      <style:table-row-properties style:min-row-height="0.2361in" style:use-optimal-row-height="false" fo:keep-together="always"/>
    </style:style>
    <style:style style:name="TableCell146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65" style:family="table-row">
      <style:table-row-properties style:min-row-height="0.2361in" style:use-optimal-row-height="false" fo:keep-together="always"/>
    </style:style>
    <style:style style:name="TableCell14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68" style:family="table-row">
      <style:table-row-properties style:min-row-height="0.2361in" style:use-optimal-row-height="false" fo:keep-together="always"/>
    </style:style>
    <style:style style:name="TableCell146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72" style:family="table-cell">
      <style:table-cell-properties fo:border="0.0208in solid #000000" fo:padding-top="0.0194in" fo:padding-left="0.0798in" fo:padding-bottom="0.0194in" fo:padding-right="0.0798in"/>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532" style:family="table-row">
      <style:table-row-properties style:min-row-height="0.2361in" style:use-optimal-row-height="false" fo:keep-together="always"/>
    </style:style>
    <style:style style:name="TableCell153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3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35" style:family="table-row">
      <style:table-row-properties style:min-row-height="0.2361in" style:use-optimal-row-height="false" fo:keep-together="always"/>
    </style:style>
    <style:style style:name="TableCell153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3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3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39" style:family="table-row">
      <style:table-row-properties style:min-row-height="0.2361in" style:use-optimal-row-height="false" fo:keep-together="always"/>
    </style:style>
    <style:style style:name="TableCell154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4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42" style:family="table-row">
      <style:table-row-properties style:min-row-height="0.2361in" style:use-optimal-row-height="false" fo:keep-together="always"/>
    </style:style>
    <style:style style:name="TableCell154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54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4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46" style:family="table-row">
      <style:table-row-properties style:min-row-height="0.2361in" style:use-optimal-row-height="false" fo:keep-together="always"/>
    </style:style>
    <style:style style:name="TableCell154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54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549" style:parent-style-name="FormText" style:family="paragraph">
      <style:text-properties fo:font-weight="bold" style:font-weight-asian="bold" style:font-weight-complex="bold"/>
    </style:style>
    <style:style style:name="P1550" style:parent-style-name="FormText" style:family="paragraph">
      <style:paragraph-properties fo:break-before="page"/>
    </style:style>
    <style:style style:name="T1551" style:parent-style-name="DefaultParagraphFont" style:family="text">
      <style:text-properties fo:font-weight="bold" style:font-weight-asian="bold" style:font-weight-complex="bold" fo:font-size="14pt" style:font-size-asian="14pt"/>
    </style:style>
    <style:style style:name="P1552" style:parent-style-name="FormText" style:family="paragraph">
      <style:text-properties fo:font-weight="bold" style:font-weight-asian="bold" style:font-weight-complex="bold"/>
    </style:style>
    <style:style style:name="TableColumn1554" style:family="table-column">
      <style:table-column-properties style:column-width="0.5187in" style:use-optimal-column-width="false"/>
    </style:style>
    <style:style style:name="TableColumn1555" style:family="table-column">
      <style:table-column-properties style:column-width="0.559in" style:use-optimal-column-width="false"/>
    </style:style>
    <style:style style:name="TableColumn1556" style:family="table-column">
      <style:table-column-properties style:column-width="0.5576in" style:use-optimal-column-width="false"/>
    </style:style>
    <style:style style:name="TableColumn1557" style:family="table-column">
      <style:table-column-properties style:column-width="3.0763in" style:use-optimal-column-width="false"/>
    </style:style>
    <style:style style:name="TableColumn1558" style:family="table-column">
      <style:table-column-properties style:column-width="0.877in" style:use-optimal-column-width="false"/>
    </style:style>
    <style:style style:name="TableColumn1559" style:family="table-column">
      <style:table-column-properties style:column-width="0.3437in" style:use-optimal-column-width="false"/>
    </style:style>
    <style:style style:name="Table1553" style:family="table">
      <style:table-properties style:width="5.9326in" style:rel-width="100%" fo:margin-left="0in" table:align="left"/>
    </style:style>
    <style:style style:name="TableRow1560" style:family="table-row">
      <style:table-row-properties style:min-row-height="0.418in" style:use-optimal-row-height="false" fo:keep-together="always"/>
    </style:style>
    <style:style style:name="TableCell1561" style:family="table-cell">
      <style:table-cell-properties fo:border="0.0208in solid #000000" fo:padding-top="0.0194in" fo:padding-left="0.0798in" fo:padding-bottom="0.0194in" fo:padding-right="0.0798in"/>
    </style:style>
    <style:style style:name="P1562" style:parent-style-name="FormText" style:family="paragraph">
      <style:text-properties fo:font-weight="bold" style:font-weight-asian="bold" style:font-weight-complex="bold"/>
    </style:style>
    <style:style style:name="TableCell156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93"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594"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595" style:family="table-row">
      <style:table-row-properties style:min-row-height="0.3645in" style:use-optimal-row-height="false" fo:keep-together="always"/>
    </style:style>
    <style:style style:name="TableCell1596" style:family="table-cell">
      <style:table-cell-properties fo:border="0.0069in solid #000000" style:vertical-align="middle" fo:padding-top="0.0194in" fo:padding-left="0.0798in" fo:padding-bottom="0.0194in" fo:padding-right="0.0798in"/>
    </style:style>
    <style:style style:name="TableCell1597"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598" style:family="table-row">
      <style:table-row-properties style:min-row-height="0.2361in" style:use-optimal-row-height="false" fo:keep-together="always"/>
    </style:style>
    <style:style style:name="TableCell1599"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600"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601"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602"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603"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604" style:family="table-row">
      <style:table-row-properties style:min-row-height="0.2361in" style:use-optimal-row-height="false" fo:keep-together="always"/>
    </style:style>
    <style:style style:name="TableCell1605"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606"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607"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608" style:family="table-cell">
      <style:table-cell-properties fo:border="0.0208in solid #000000" fo:padding-top="0.0194in" fo:padding-left="0.0798in" fo:padding-bottom="0.0194in" fo:padding-right="0.0798in"/>
    </style:style>
    <style:style style:name="T1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font-weight-complex="bold"/>
    </style:style>
    <style:style style:name="TableRow1619" style:family="table-row">
      <style:table-row-properties style:min-row-height="0.2361in" style:use-optimal-row-height="false" fo:keep-together="always"/>
    </style:style>
    <style:style style:name="TableCell162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2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22" style:family="table-row">
      <style:table-row-properties style:min-row-height="0.2361in" style:use-optimal-row-height="false" fo:keep-together="always"/>
    </style:style>
    <style:style style:name="TableCell162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2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2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26" style:family="table-row">
      <style:table-row-properties style:min-row-height="0.2361in" style:use-optimal-row-height="false" fo:keep-together="always"/>
    </style:style>
    <style:style style:name="TableCell162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2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29" style:family="table-row">
      <style:table-row-properties style:min-row-height="0.2361in" style:use-optimal-row-height="false" fo:keep-together="always"/>
    </style:style>
    <style:style style:name="TableCell163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3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3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33" style:family="table-cell">
      <style:table-cell-properties fo:border="0.0208in solid #000000" fo:padding-top="0.0194in" fo:padding-left="0.0798in" fo:padding-bottom="0.0194in" fo:padding-right="0.0798in"/>
    </style:style>
    <style:style style:name="T1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51" style:family="table-row">
      <style:table-row-properties style:min-row-height="0.2361in" style:use-optimal-row-height="false" fo:keep-together="always"/>
    </style:style>
    <style:style style:name="TableCell165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5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54" style:family="table-row">
      <style:table-row-properties style:min-row-height="0.2361in" style:use-optimal-row-height="false" fo:keep-together="always"/>
    </style:style>
    <style:style style:name="TableCell165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5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5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58" style:family="table-row">
      <style:table-row-properties style:min-row-height="0.2361in" style:use-optimal-row-height="false" fo:keep-together="always"/>
    </style:style>
    <style:style style:name="TableCell16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61" style:family="table-row">
      <style:table-row-properties style:min-row-height="0.2361in" style:use-optimal-row-height="false" fo:keep-together="always"/>
    </style:style>
    <style:style style:name="TableCell166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65" style:family="table-cell">
      <style:table-cell-properties fo:border="0.0208in solid #000000" fo:padding-top="0.0194in" fo:padding-left="0.0798in" fo:padding-bottom="0.0194in" fo:padding-right="0.0798in"/>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723" style:family="table-row">
      <style:table-row-properties style:min-row-height="0.2361in" style:use-optimal-row-height="false" fo:keep-together="always"/>
    </style:style>
    <style:style style:name="TableCell172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2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26" style:family="table-row">
      <style:table-row-properties style:min-row-height="0.2361in" style:use-optimal-row-height="false" fo:keep-together="always"/>
    </style:style>
    <style:style style:name="TableCell172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72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2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30" style:family="table-row">
      <style:table-row-properties style:min-row-height="0.2361in" style:use-optimal-row-height="false" fo:keep-together="always"/>
    </style:style>
    <style:style style:name="TableCell173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3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33" style:family="table-row">
      <style:table-row-properties style:min-row-height="0.2361in" style:use-optimal-row-height="false" fo:keep-together="always"/>
    </style:style>
    <style:style style:name="TableCell173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73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3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37" style:family="table-row">
      <style:table-row-properties style:min-row-height="0.2361in" style:use-optimal-row-height="false" fo:keep-together="always"/>
    </style:style>
    <style:style style:name="TableCell173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73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740" style:parent-style-name="FormText" style:family="paragraph">
      <style:text-properties fo:font-weight="bold" style:font-weight-asian="bold" style:font-weight-complex="bold"/>
    </style:style>
    <style:style style:name="P1741" style:parent-style-name="FormText" style:family="paragraph">
      <style:paragraph-properties fo:break-before="page"/>
    </style:style>
    <style:style style:name="T1742" style:parent-style-name="DefaultParagraphFont" style:family="text">
      <style:text-properties fo:font-weight="bold" style:font-weight-asian="bold" style:font-weight-complex="bold" fo:font-size="14pt" style:font-size-asian="14pt"/>
    </style:style>
    <style:style style:name="P1743" style:parent-style-name="FormText" style:family="paragraph">
      <style:text-properties fo:font-weight="bold" style:font-weight-asian="bold" style:font-weight-complex="bold"/>
    </style:style>
    <style:style style:name="TableColumn1745" style:family="table-column">
      <style:table-column-properties style:column-width="0.5187in" style:use-optimal-column-width="false"/>
    </style:style>
    <style:style style:name="TableColumn1746" style:family="table-column">
      <style:table-column-properties style:column-width="0.559in" style:use-optimal-column-width="false"/>
    </style:style>
    <style:style style:name="TableColumn1747" style:family="table-column">
      <style:table-column-properties style:column-width="0.5576in" style:use-optimal-column-width="false"/>
    </style:style>
    <style:style style:name="TableColumn1748" style:family="table-column">
      <style:table-column-properties style:column-width="3.0763in" style:use-optimal-column-width="false"/>
    </style:style>
    <style:style style:name="TableColumn1749" style:family="table-column">
      <style:table-column-properties style:column-width="0.877in" style:use-optimal-column-width="false"/>
    </style:style>
    <style:style style:name="TableColumn1750" style:family="table-column">
      <style:table-column-properties style:column-width="0.3437in" style:use-optimal-column-width="false"/>
    </style:style>
    <style:style style:name="Table1744" style:family="table">
      <style:table-properties style:width="5.9326in" style:rel-width="100%" fo:margin-left="0in" table:align="left"/>
    </style:style>
    <style:style style:name="TableRow1751" style:family="table-row">
      <style:table-row-properties style:min-row-height="1.3097in" style:use-optimal-row-height="false" fo:keep-together="always"/>
    </style:style>
    <style:style style:name="TableCell1752" style:family="table-cell">
      <style:table-cell-properties fo:border="0.0208in solid #000000" fo:padding-top="0.0194in" fo:padding-left="0.0798in" fo:padding-bottom="0.0194in" fo:padding-right="0.0798in"/>
    </style:style>
    <style:style style:name="P1753" style:parent-style-name="FormText" style:family="paragraph">
      <style:text-properties fo:font-weight="bold" style:font-weight-asian="bold" style:font-weight-complex="bold"/>
    </style:style>
    <style:style style:name="TableCell1754" style:family="table-cell">
      <style:table-cell-properties fo:border="0.0208in solid #000000" fo:padding-top="0.0194in" fo:padding-left="0.0798in" fo:padding-bottom="0.0194in" fo:padding-right="0.0798in"/>
    </style:style>
    <style:style style:name="TableRow1755" style:family="table-row">
      <style:table-row-properties style:min-row-height="0.2361in" style:use-optimal-row-height="false" fo:keep-together="always"/>
    </style:style>
    <style:style style:name="TableCell1756"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757"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758"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759" style:family="table-cell">
      <style:table-cell-properties fo:border-top="none" fo:border-left="0.0208in solid #000000" fo:border-bottom="0.0208in solid #000000" fo:border-right="0.0138in solid #000000" fo:padding-top="0.0194in" fo:padding-left="0.0798in" fo:padding-bottom="0.0194in" fo:padding-right="0.0798in"/>
    </style:style>
    <style:style style:name="T1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85" style:family="table-cell">
      <style:table-cell-properties fo:border-top="0.0069in solid #000000" fo:border-left="0.0138in solid #000000" fo:border-bottom="0.0069in solid #000000" fo:border-right="0.0069in solid #000000" style:vertical-align="middle" fo:padding-top="0.0194in" fo:padding-left="0.0798in" fo:padding-bottom="0.0194in" fo:padding-right="0.0798in"/>
    </style:style>
    <style:style style:name="TableCell1786"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787" style:family="table-row">
      <style:table-row-properties style:min-row-height="0.2361in" style:use-optimal-row-height="false" fo:keep-together="always"/>
    </style:style>
    <style:style style:name="TableCell178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78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79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791" style:family="table-cell">
      <style:table-cell-properties fo:border-top="0.0069in solid #000000" fo:border-left="0.0138in solid #000000" fo:border-bottom="0.0069in solid #000000" fo:border-right="0.0069in solid #000000" fo:padding-top="0.0194in" fo:padding-left="0.0798in" fo:padding-bottom="0.0194in" fo:padding-right="0.0798in"/>
    </style:style>
    <style:style style:name="TableCell1792" style:family="table-cell">
      <style:table-cell-properties fo:border-top="0.0069in solid #000000" fo:border-left="0.0069in solid #000000" fo:border-bottom="0.0069in solid #000000" fo:border-right="0.0208in solid #000000" fo:padding-top="0.0194in" fo:padding-left="0.0798in" fo:padding-bottom="0.0194in" fo:padding-right="0.0798in"/>
    </style:style>
    <style:style style:name="TableRow1793" style:family="table-row">
      <style:table-row-properties style:min-row-height="0.2361in" style:use-optimal-row-height="false" fo:keep-together="always"/>
    </style:style>
    <style:style style:name="TableCell179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9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1796" style:family="table-cell">
      <style:table-cell-properties fo:border-top="0.0069in solid #000000" fo:border-left="0.0138in solid #000000" fo:border-bottom="0.0208in solid #000000" fo:border-right="0.0069in solid #000000" style:vertical-align="middle" fo:padding-top="0.0194in" fo:padding-left="0.0798in" fo:padding-bottom="0.0194in" fo:padding-right="0.0798in"/>
    </style:style>
    <style:style style:name="TableCell1797"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798" style:family="table-row">
      <style:table-row-properties style:min-row-height="0.2361in" style:use-optimal-row-height="false" fo:keep-together="always"/>
    </style:style>
    <style:style style:name="TableCell179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02"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2" style:parent-style-name="DefaultParagraphFont" style:family="text">
      <style:text-properties fo:font-weight="bold" style:font-weight-asian="bold" style:font-weight-complex="bold"/>
    </style:style>
    <style:style style:name="TableRow1813" style:family="table-row">
      <style:table-row-properties style:min-row-height="0.2361in" style:use-optimal-row-height="false" fo:keep-together="always"/>
    </style:style>
    <style:style style:name="TableCell181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1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16" style:family="table-row">
      <style:table-row-properties style:min-row-height="0.2361in" style:use-optimal-row-height="false" fo:keep-together="always"/>
    </style:style>
    <style:style style:name="TableCell181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1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1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20" style:family="table-row">
      <style:table-row-properties style:min-row-height="0.2361in" style:use-optimal-row-height="false" fo:keep-together="always"/>
    </style:style>
    <style:style style:name="TableCell182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2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23" style:family="table-row">
      <style:table-row-properties style:min-row-height="0.2916in" style:use-optimal-row-height="false" fo:keep-together="always"/>
    </style:style>
    <style:style style:name="TableCell182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2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2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27" style:family="table-cell">
      <style:table-cell-properties fo:border="0.0208in solid #000000" fo:padding-top="0.0194in" fo:padding-left="0.0798in" fo:padding-bottom="0.0194in" fo:padding-right="0.0798in"/>
    </style:style>
    <style:style style:name="T1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style:style>
    <style:style style:name="TableRow1842" style:family="table-row">
      <style:table-row-properties style:min-row-height="0.2916in" style:use-optimal-row-height="false" fo:keep-together="always"/>
    </style:style>
    <style:style style:name="TableCell184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4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45" style:family="table-row">
      <style:table-row-properties style:min-row-height="0.2916in" style:use-optimal-row-height="false" fo:keep-together="always"/>
    </style:style>
    <style:style style:name="TableCell184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4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4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49" style:family="table-row">
      <style:table-row-properties style:min-row-height="0.2916in" style:use-optimal-row-height="false" fo:keep-together="always"/>
    </style:style>
    <style:style style:name="TableCell185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5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52" style:family="table-row">
      <style:table-row-properties style:min-row-height="0.4062in" style:use-optimal-row-height="false" fo:keep-together="always"/>
    </style:style>
    <style:style style:name="TableCell185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5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5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56" style:family="table-cell">
      <style:table-cell-properties fo:border="0.0208in solid #000000" fo:padding-top="0.0194in" fo:padding-left="0.0798in" fo:padding-bottom="0.0194in" fo:padding-right="0.0798in"/>
    </style:style>
    <style:style style:name="T1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10" style:family="table-row">
      <style:table-row-properties style:min-row-height="0.4062in" style:use-optimal-row-height="false" fo:keep-together="always"/>
    </style:style>
    <style:style style:name="TableCell191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1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13" style:family="table-row">
      <style:table-row-properties style:min-row-height="0.4062in" style:use-optimal-row-height="false" fo:keep-together="always"/>
    </style:style>
    <style:style style:name="TableCell191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91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1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17" style:family="table-row">
      <style:table-row-properties style:min-row-height="0.4062in" style:use-optimal-row-height="false" fo:keep-together="always"/>
    </style:style>
    <style:style style:name="TableCell191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91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920" style:parent-style-name="FormText" style:family="paragraph">
      <style:text-properties fo:font-weight="bold" style:font-weight-asian="bold" style:font-weight-complex="bold"/>
    </style:style>
    <style:style style:name="P1921" style:parent-style-name="FormText" style:family="paragraph">
      <style:paragraph-properties fo:break-before="page"/>
    </style:style>
    <style:style style:name="T1922" style:parent-style-name="DefaultParagraphFont" style:family="text">
      <style:text-properties fo:font-weight="bold" style:font-weight-asian="bold" style:font-weight-complex="bold" fo:font-size="14pt" style:font-size-asian="14pt"/>
    </style:style>
    <style:style style:name="T1923" style:parent-style-name="DefaultParagraphFont" style:family="text">
      <style:text-properties fo:font-weight="bold" style:font-weight-asian="bold" style:font-weight-complex="bold" fo:font-size="14pt" style:font-size-asian="14pt"/>
    </style:style>
    <style:style style:name="P1924" style:parent-style-name="FormText" style:family="paragraph">
      <style:text-properties fo:font-weight="bold" style:font-weight-asian="bold" style:font-weight-complex="bold"/>
    </style:style>
    <style:style style:name="TableColumn1926" style:family="table-column">
      <style:table-column-properties style:column-width="0.5187in" style:use-optimal-column-width="false"/>
    </style:style>
    <style:style style:name="TableColumn1927" style:family="table-column">
      <style:table-column-properties style:column-width="0.559in" style:use-optimal-column-width="false"/>
    </style:style>
    <style:style style:name="TableColumn1928" style:family="table-column">
      <style:table-column-properties style:column-width="0.5576in" style:use-optimal-column-width="false"/>
    </style:style>
    <style:style style:name="TableColumn1929" style:family="table-column">
      <style:table-column-properties style:column-width="3.0763in" style:use-optimal-column-width="false"/>
    </style:style>
    <style:style style:name="TableColumn1930" style:family="table-column">
      <style:table-column-properties style:column-width="0.877in" style:use-optimal-column-width="false"/>
    </style:style>
    <style:style style:name="TableColumn1931" style:family="table-column">
      <style:table-column-properties style:column-width="0.3437in" style:use-optimal-column-width="false"/>
    </style:style>
    <style:style style:name="Table1925" style:family="table">
      <style:table-properties style:width="5.9326in" style:rel-width="100%" fo:margin-left="0in" table:align="left"/>
    </style:style>
    <style:style style:name="TableRow1932" style:family="table-row">
      <style:table-row-properties style:min-row-height="0.418in" style:use-optimal-row-height="false" fo:keep-together="always"/>
    </style:style>
    <style:style style:name="TableCell1933" style:family="table-cell">
      <style:table-cell-properties fo:border="0.0208in solid #000000" fo:padding-top="0.0194in" fo:padding-left="0.0798in" fo:padding-bottom="0.0194in" fo:padding-right="0.0798in"/>
    </style:style>
    <style:style style:name="P1934" style:parent-style-name="FormText" style:family="paragraph">
      <style:text-properties fo:font-weight="bold" style:font-weight-asian="bold" style:font-weight-complex="bold"/>
    </style:style>
    <style:style style:name="TableCell1935"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58"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959"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960" style:family="table-row">
      <style:table-row-properties style:min-row-height="0.3645in" style:use-optimal-row-height="false" fo:keep-together="always"/>
    </style:style>
    <style:style style:name="TableCell1961" style:family="table-cell">
      <style:table-cell-properties fo:border="0.0069in solid #000000" style:vertical-align="middle" fo:padding-top="0.0194in" fo:padding-left="0.0798in" fo:padding-bottom="0.0194in" fo:padding-right="0.0798in"/>
    </style:style>
    <style:style style:name="TableCell1962"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963" style:family="table-row">
      <style:table-row-properties style:min-row-height="0.2361in" style:use-optimal-row-height="false" fo:keep-together="always"/>
    </style:style>
    <style:style style:name="TableCell196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96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96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967"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968"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969" style:family="table-row">
      <style:table-row-properties style:min-row-height="0.2361in" style:use-optimal-row-height="false" fo:keep-together="always"/>
    </style:style>
    <style:style style:name="TableCell197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97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97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973" style:family="table-cell">
      <style:table-cell-properties fo:border="0.0208in solid #000000" fo:padding-top="0.0194in" fo:padding-left="0.0798in" fo:padding-bottom="0.0194in" fo:padding-right="0.0798in"/>
    </style:style>
    <style:style style:name="T1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81" style:family="table-row">
      <style:table-row-properties style:min-row-height="0.2361in" style:use-optimal-row-height="false" fo:keep-together="always"/>
    </style:style>
    <style:style style:name="TableCell198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8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84" style:family="table-row">
      <style:table-row-properties style:min-row-height="0.2361in" style:use-optimal-row-height="false" fo:keep-together="always"/>
    </style:style>
    <style:style style:name="TableCell198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98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8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88" style:family="table-row">
      <style:table-row-properties style:min-row-height="0.2361in" style:use-optimal-row-height="false" fo:keep-together="always"/>
    </style:style>
    <style:style style:name="TableCell198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9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91" style:family="table-row">
      <style:table-row-properties style:min-row-height="0.236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99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9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95" style:family="table-row">
      <style:table-row-properties style:min-row-height="0.2361in" style:use-optimal-row-height="false" fo:keep-together="always"/>
    </style:style>
    <style:style style:name="TableCell19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98" style:family="table-row">
      <style:table-row-properties style:min-row-height="0.2361in" style:use-optimal-row-height="false" fo:keep-together="always"/>
    </style:style>
    <style:style style:name="TableCell199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02"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060" style:family="table-row">
      <style:table-row-properties style:min-row-height="0.2361in" style:use-optimal-row-height="false" fo:keep-together="always"/>
    </style:style>
    <style:style style:name="TableCell206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6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63" style:family="table-row">
      <style:table-row-properties style:min-row-height="0.2361in" style:use-optimal-row-height="false" fo:keep-together="always"/>
    </style:style>
    <style:style style:name="TableCell206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6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6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67" style:family="table-row">
      <style:table-row-properties style:min-row-height="0.2361in" style:use-optimal-row-height="false" fo:keep-together="always"/>
    </style:style>
    <style:style style:name="TableCell206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6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70" style:family="table-row">
      <style:table-row-properties style:min-row-height="0.2361in" style:use-optimal-row-height="false" fo:keep-together="always"/>
    </style:style>
    <style:style style:name="TableCell207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7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7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74" style:family="table-row">
      <style:table-row-properties style:min-row-height="0.2361in" style:use-optimal-row-height="false" fo:keep-together="always"/>
    </style:style>
    <style:style style:name="TableCell207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7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77" style:family="table-row">
      <style:table-row-properties style:min-row-height="0.2361in" style:use-optimal-row-height="false" fo:keep-together="always"/>
    </style:style>
    <style:style style:name="TableCell207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07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8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81" style:family="table-row">
      <style:table-row-properties style:min-row-height="0.2361in" style:use-optimal-row-height="false" fo:keep-together="always"/>
    </style:style>
    <style:style style:name="TableCell208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08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084" style:parent-style-name="FormText" style:family="paragraph">
      <style:text-properties fo:font-weight="bold" style:font-weight-asian="bold" style:font-weight-complex="bold"/>
    </style:style>
    <style:style style:name="P2085" style:parent-style-name="FormText" style:family="paragraph">
      <style:paragraph-properties fo:break-before="page"/>
    </style:style>
    <style:style style:name="T2086" style:parent-style-name="DefaultParagraphFont" style:family="text">
      <style:text-properties fo:font-weight="bold" style:font-weight-asian="bold" style:font-weight-complex="bold" fo:font-size="14pt" style:font-size-asian="14pt"/>
    </style:style>
    <style:style style:name="P2087" style:parent-style-name="FormText" style:family="paragraph">
      <style:text-properties fo:font-weight="bold" style:font-weight-asian="bold" style:font-weight-complex="bold"/>
    </style:style>
    <style:style style:name="TableColumn2089" style:family="table-column">
      <style:table-column-properties style:column-width="0.518in" style:use-optimal-column-width="false"/>
    </style:style>
    <style:style style:name="TableColumn2090" style:family="table-column">
      <style:table-column-properties style:column-width="0.5576in" style:use-optimal-column-width="false"/>
    </style:style>
    <style:style style:name="TableColumn2091" style:family="table-column">
      <style:table-column-properties style:column-width="0.559in" style:use-optimal-column-width="false"/>
    </style:style>
    <style:style style:name="TableColumn2092" style:family="table-column">
      <style:table-column-properties style:column-width="4.2979in" style:use-optimal-column-width="false"/>
    </style:style>
    <style:style style:name="Table2088" style:family="table">
      <style:table-properties style:width="5.9326in" style:rel-width="100%" fo:margin-left="0in" table:align="left"/>
    </style:style>
    <style:style style:name="TableRow2093" style:family="table-row">
      <style:table-row-properties style:min-row-height="0.418in" style:use-optimal-row-height="false" fo:keep-together="always"/>
    </style:style>
    <style:style style:name="TableCell2094" style:family="table-cell">
      <style:table-cell-properties fo:border="0.0208in solid #000000" fo:padding-top="0.0194in" fo:padding-left="0.0798in" fo:padding-bottom="0.0194in" fo:padding-right="0.0798in"/>
    </style:style>
    <style:style style:name="P2095" style:parent-style-name="FormText" style:family="paragraph">
      <style:text-properties fo:font-weight="bold" style:font-weight-asian="bold" style:font-weight-complex="bold"/>
    </style:style>
    <style:style style:name="TableCell2096" style:family="table-cell">
      <style:table-cell-properties fo:border="0.0208in solid #000000" fo:padding-top="0.0194in" fo:padding-left="0.0798in" fo:padding-bottom="0.0194in" fo:padding-right="0.0798in"/>
    </style:style>
    <style:style style:name="T2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4" style:parent-style-name="DefaultParagraphFont" style:family="text">
      <style:text-properties fo:font-weight="bold" style:font-weight-asian="bold" style:font-weight-complex="bold"/>
    </style:style>
    <style:style style:name="TableRow2105" style:family="table-row">
      <style:table-row-properties style:min-row-height="0.3645in" style:use-optimal-row-height="false" fo:keep-together="always"/>
    </style:style>
    <style:style style:name="TableRow2106" style:family="table-row">
      <style:table-row-properties style:min-row-height="0.2361in" style:use-optimal-row-height="false" fo:keep-together="always"/>
    </style:style>
    <style:style style:name="TableCell210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10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10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2110" style:family="table-row">
      <style:table-row-properties style:min-row-height="0.2361in" style:use-optimal-row-height="false" fo:keep-together="always"/>
    </style:style>
    <style:style style:name="TableCell2111"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112"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113"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2114" style:family="table-row">
      <style:table-row-properties style:min-row-height="0.2361in" style:use-optimal-row-height="false" fo:keep-together="always"/>
    </style:style>
    <style:style style:name="TableCell211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1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17" style:family="table-row">
      <style:table-row-properties style:min-row-height="0.2361in" style:use-optimal-row-height="false" fo:keep-together="always"/>
    </style:style>
    <style:style style:name="TableCell211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1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2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21" style:family="table-row">
      <style:table-row-properties style:min-row-height="0.2361in" style:use-optimal-row-height="false" fo:keep-together="always"/>
    </style:style>
    <style:style style:name="TableCell212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2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24" style:family="table-row">
      <style:table-row-properties style:min-row-height="0.2361in" style:use-optimal-row-height="false" fo:keep-together="always"/>
    </style:style>
    <style:style style:name="TableCell212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2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2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28" style:family="table-row">
      <style:table-row-properties style:min-row-height="0.2361in" style:use-optimal-row-height="false" fo:keep-together="always"/>
    </style:style>
    <style:style style:name="TableCell212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3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131" style:family="table-cell">
      <style:table-cell-properties fo:border="0.0208in solid #000000" fo:padding-top="0.0194in" fo:padding-left="0.0798in" fo:padding-bottom="0.0194in" fo:padding-right="0.0798in"/>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91" style:family="table-row">
      <style:table-row-properties style:min-row-height="0.2361in" style:use-optimal-row-height="false" fo:keep-together="always"/>
    </style:style>
    <style:style style:name="TableCell219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9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9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95" style:family="table-row">
      <style:table-row-properties style:min-row-height="0.2361in" style:use-optimal-row-height="false" fo:keep-together="always"/>
    </style:style>
    <style:style style:name="TableCell21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98" style:family="table-row">
      <style:table-row-properties style:min-row-height="0.2361in" style:use-optimal-row-height="false" fo:keep-together="always"/>
    </style:style>
    <style:style style:name="TableCell219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02" style:family="table-row">
      <style:table-row-properties style:min-row-height="0.2361in" style:use-optimal-row-height="false" fo:keep-together="always"/>
    </style:style>
    <style:style style:name="TableCell22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05" style:family="table-row">
      <style:table-row-properties style:min-row-height="0.2361in" style:use-optimal-row-height="false" fo:keep-together="always"/>
    </style:style>
    <style:style style:name="TableCell220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09" style:family="table-row">
      <style:table-row-properties style:min-row-height="0.2361in" style:use-optimal-row-height="false" fo:keep-together="always"/>
    </style:style>
    <style:style style:name="TableCell22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12" style:family="table-row">
      <style:table-row-properties style:min-row-height="0.2361in" style:use-optimal-row-height="false" fo:keep-together="always"/>
    </style:style>
    <style:style style:name="TableCell221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2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16" style:family="table-row">
      <style:table-row-properties style:min-row-height="0.2361in" style:use-optimal-row-height="false" fo:keep-together="always"/>
    </style:style>
    <style:style style:name="TableCell221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21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219" style:parent-style-name="FormText" style:family="paragraph">
      <style:text-properties fo:font-weight="bold" style:font-weight-asian="bold" style:font-weight-complex="bold"/>
    </style:style>
    <style:style style:name="P2220" style:parent-style-name="FormText" style:family="paragraph">
      <style:text-properties fo:font-weight="bold" style:font-weight-asian="bold" style:font-weight-complex="bold"/>
    </style:style>
    <style:style style:name="TableColumn2222" style:family="table-column">
      <style:table-column-properties style:column-width="5.9326in" style:use-optimal-column-width="false"/>
    </style:style>
    <style:style style:name="Table2221" style:family="table">
      <style:table-properties style:width="5.9326in" style:rel-width="100%" fo:margin-left="0in" table:align="left"/>
    </style:style>
    <style:style style:name="TableRow2223" style:family="table-row">
      <style:table-row-properties style:min-row-height="2.7in" style:use-optimal-row-height="false"/>
    </style:style>
    <style:style style:name="TableCell2224" style:family="table-cell">
      <style:table-cell-properties fo:border="0.0208in solid #000000" fo:padding-top="0.0201in" fo:padding-left="0.0798in" fo:padding-bottom="0.0201in" fo:padding-right="0.0798in"/>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FormText" style:family="paragraph">
      <style:text-properties fo:font-weight="bold" style:font-weight-asian="bold" style:font-weight-complex="bold"/>
    </style:style>
    <style:style style:name="TableColumn2284" style:family="table-column">
      <style:table-column-properties style:column-width="5.9326in" style:use-optimal-column-width="false"/>
    </style:style>
    <style:style style:name="Table2283" style:family="table">
      <style:table-properties style:width="5.9326in" style:rel-width="100%" fo:margin-left="0in" table:align="left"/>
    </style:style>
    <style:style style:name="TableRow2285" style:family="table-row">
      <style:table-row-properties style:min-row-height="2.7in" style:use-optimal-row-height="false"/>
    </style:style>
    <style:style style:name="TableCell2286" style:family="table-cell">
      <style:table-cell-properties fo:border="0.0208in solid #000000" fo:padding-top="0.0201in" fo:padding-left="0.0798in" fo:padding-bottom="0.0201in" fo:padding-right="0.0798in"/>
    </style:style>
    <style:style style:name="TableColumn2288" style:family="table-column">
      <style:table-column-properties style:column-width="0.3263in" style:use-optimal-column-width="false"/>
    </style:style>
    <style:style style:name="TableColumn2289" style:family="table-column">
      <style:table-column-properties style:column-width="5.2631in" style:use-optimal-column-width="false"/>
    </style:style>
    <style:style style:name="TableColumn2290" style:family="table-column">
      <style:table-column-properties style:column-width="0.343in" style:use-optimal-column-width="false"/>
    </style:style>
    <style:style style:name="Table2287" style:family="table">
      <style:table-properties style:width="5.9326in" style:rel-width="100%" fo:margin-left="0in" table:align="left"/>
    </style:style>
    <style:style style:name="TableRow2291" style:family="table-row">
      <style:table-row-properties style:use-optimal-row-height="false" fo:keep-together="always"/>
    </style:style>
    <style:style style:name="TableCell2292" style:family="table-cell">
      <style:table-cell-properties fo:border="0.0208in dotted #FFFFFF" fo:padding-top="0.0201in" fo:padding-left="0.0798in" fo:padding-bottom="0.0201in" fo:padding-right="0.0798in"/>
    </style:style>
    <style:style style:name="TableRow2293" style:family="table-row">
      <style:table-row-properties style:use-optimal-row-height="false"/>
    </style:style>
    <style:style style:name="TableCell2294" style:family="table-cell">
      <style:table-cell-properties fo:border="0.0208in dotted #FFFFFF" fo:padding-top="0.0201in" fo:padding-left="0.0798in" fo:padding-bottom="0.0201in" fo:padding-right="0.0798in"/>
    </style:style>
    <style:style style:name="T2295" style:parent-style-name="DefaultParagraphFont" style:family="text">
      <style:text-properties style:language-asian="en" style:country-asian="GB"/>
    </style:style>
    <style:style style:name="TableCell2296" style:family="table-cell">
      <style:table-cell-properties fo:border="0.0208in dotted #FFFFFF" fo:padding-top="0.0201in" fo:padding-left="0.0798in" fo:padding-bottom="0.0201in" fo:padding-right="0.0798in"/>
    </style:style>
    <style:style style:name="TableCell2297" style:family="table-cell">
      <style:table-cell-properties fo:border="0.0208in dotted #FFFFFF" fo:padding-top="0.0201in" fo:padding-left="0.0798in" fo:padding-bottom="0.0201in" fo:padding-right="0.0798in"/>
    </style:style>
    <style:style style:name="TableRow2298" style:family="table-row">
      <style:table-row-properties style:use-optimal-row-height="false"/>
    </style:style>
    <style:style style:name="TableCell2299" style:family="table-cell">
      <style:table-cell-properties fo:border="0.0208in dotted #FFFFFF" fo:padding-top="0.0201in" fo:padding-left="0.0798in" fo:padding-bottom="0.0201in" fo:padding-right="0.0798in"/>
    </style:style>
    <style:style style:name="T2300" style:parent-style-name="DefaultParagraphFont" style:family="text">
      <style:text-properties style:language-asian="en" style:country-asian="GB"/>
    </style:style>
    <style:style style:name="TableCell2301" style:family="table-cell">
      <style:table-cell-properties fo:border="0.0208in dotted #FFFFFF" fo:padding-top="0.0201in" fo:padding-left="0.0798in" fo:padding-bottom="0.0201in" fo:padding-right="0.0798in"/>
    </style:style>
    <style:style style:name="TableCell2302" style:family="table-cell">
      <style:table-cell-properties fo:border="0.0208in dotted #FFFFFF" fo:padding-top="0.0201in" fo:padding-left="0.0798in" fo:padding-bottom="0.0201in" fo:padding-right="0.0798in"/>
    </style:style>
    <style:style style:name="P2303" style:parent-style-name="FormText" style:family="paragraph">
      <style:text-properties fo:font-weight="bold" style:font-weight-asian="bold" style:font-weight-complex="bold"/>
    </style:style>
    <style:style style:name="TableColumn2305" style:family="table-column">
      <style:table-column-properties style:column-width="5.9326in" style:use-optimal-column-width="false"/>
    </style:style>
    <style:style style:name="Table2304" style:family="table">
      <style:table-properties style:width="5.9326in" style:rel-width="100%" fo:margin-left="0in" table:align="left"/>
    </style:style>
    <style:style style:name="TableRow2306" style:family="table-row">
      <style:table-row-properties style:min-row-height="1.8in" style:use-optimal-row-height="false"/>
    </style:style>
    <style:style style:name="TableCell2307" style:family="table-cell">
      <style:table-cell-properties fo:border="0.0208in solid #000000" fo:padding-top="0.0298in" fo:padding-left="0.0798in" fo:padding-bottom="0.0298in" fo:padding-right="0.0798in"/>
    </style:style>
    <style:style style:name="P2308" style:parent-style-name="FormText" style:family="paragraph">
      <style:paragraph-properties fo:break-before="page"/>
    </style:style>
    <style:style style:name="T2309" style:parent-style-name="DefaultParagraphFont" style:family="text">
      <style:text-properties fo:font-weight="bold" style:font-weight-asian="bold" style:font-weight-complex="bold" fo:font-size="14pt" style:font-size-asian="14pt"/>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ableColumn2360" style:family="table-column">
      <style:table-column-properties style:column-width="5.9326in" style:use-optimal-column-width="false"/>
    </style:style>
    <style:style style:name="Table2359" style:family="table">
      <style:table-properties style:width="5.9326in" style:rel-width="100%" fo:margin-left="0in" table:align="left"/>
    </style:style>
    <style:style style:name="TableRow2361" style:family="table-row">
      <style:table-row-properties style:min-row-height="1.4in" style:use-optimal-row-height="false"/>
    </style:style>
    <style:style style:name="TableCell2362" style:family="table-cell">
      <style:table-cell-properties fo:border="0.0208in solid #000000" fo:padding-top="0.0201in" fo:padding-left="0.0798in" fo:padding-bottom="0.0201in" fo:padding-right="0.0798in"/>
    </style:style>
    <style:style style:name="P2363" style:parent-style-name="FormText" style:family="paragraph">
      <style:text-properties fo:font-weight="bold" style:font-weight-asian="bold" style:font-weight-complex="bold"/>
    </style:style>
    <style:style style:name="TableColumn2365" style:family="table-column">
      <style:table-column-properties style:column-width="5.9326in" style:use-optimal-column-width="false"/>
    </style:style>
    <style:style style:name="Table2364" style:family="table">
      <style:table-properties style:width="5.9326in" style:rel-width="100%" fo:margin-left="0in" table:align="left"/>
    </style:style>
    <style:style style:name="TableRow2366" style:family="table-row">
      <style:table-row-properties style:min-row-height="1.4in" style:use-optimal-row-height="false"/>
    </style:style>
    <style:style style:name="TableCell2367" style:family="table-cell">
      <style:table-cell-properties fo:border="0.0208in solid #000000" fo:padding-top="0.0201in" fo:padding-left="0.0798in" fo:padding-bottom="0.0201in" fo:padding-right="0.0798in"/>
    </style:style>
    <style:style style:name="P2368" style:parent-style-name="FormText" style:family="paragraph">
      <style:text-properties fo:font-weight="bold" style:font-weight-asian="bold" style:font-weight-complex="bold"/>
    </style:style>
    <style:style style:name="TableColumn2370" style:family="table-column">
      <style:table-column-properties style:column-width="5.9326in" style:use-optimal-column-width="false"/>
    </style:style>
    <style:style style:name="Table2369" style:family="table">
      <style:table-properties style:width="5.9326in" style:rel-width="100%" fo:margin-left="0in" table:align="left"/>
    </style:style>
    <style:style style:name="TableRow2371" style:family="table-row">
      <style:table-row-properties style:min-row-height="1.4in" style:use-optimal-row-height="false"/>
    </style:style>
    <style:style style:name="TableCell2372" style:family="table-cell">
      <style:table-cell-properties fo:border="0.0208in solid #000000" fo:padding-top="0.0201in" fo:padding-left="0.0798in" fo:padding-bottom="0.0201in" fo:padding-right="0.0798in"/>
    </style:style>
    <style:style style:name="TableColumn2374" style:family="table-column">
      <style:table-column-properties style:column-width="5.9326in" style:use-optimal-column-width="false"/>
    </style:style>
    <style:style style:name="Table2373" style:family="table">
      <style:table-properties style:width="5.9326in" style:rel-width="100%" fo:margin-left="0in" table:align="left"/>
    </style:style>
    <style:style style:name="TableRow2375" style:family="table-row">
      <style:table-row-properties style:min-row-height="1.4in" style:use-optimal-row-height="false"/>
    </style:style>
    <style:style style:name="TableCell2376" style:family="table-cell">
      <style:table-cell-properties fo:border="0.0208in solid #000000" fo:padding-top="0.0201in" fo:padding-left="0.0798in" fo:padding-bottom="0.0201in" fo:padding-right="0.0798in"/>
    </style:style>
    <style:style style:name="TableColumn2378" style:family="table-column">
      <style:table-column-properties style:column-width="5.9326in" style:use-optimal-column-width="false"/>
    </style:style>
    <style:style style:name="Table2377" style:family="table">
      <style:table-properties style:width="5.9326in" style:rel-width="100%" fo:margin-left="0in" table:align="left"/>
    </style:style>
    <style:style style:name="TableRow2379" style:family="table-row">
      <style:table-row-properties style:min-row-height="1.4in" style:use-optimal-row-height="false"/>
    </style:style>
    <style:style style:name="TableCell2380" style:family="table-cell">
      <style:table-cell-properties fo:border="0.0208in solid #000000" fo:padding-top="0.0201in" fo:padding-left="0.0798in" fo:padding-bottom="0.0201in" fo:padding-right="0.0798in"/>
    </style:style>
    <style:style style:name="P2381" style:parent-style-name="FormText" style:family="paragraph">
      <style:text-properties fo:font-weight="bold" style:font-weight-asian="bold" style:font-weight-complex="bold"/>
    </style:style>
    <style:style style:name="P2382" style:parent-style-name="FormText" style:family="paragraph">
      <style:text-properties fo:font-weight="bold" style:font-weight-asian="bold" style:font-weight-complex="bold"/>
    </style:style>
    <style:style style:name="P2383" style:parent-style-name="FormText" style:family="paragraph">
      <style:text-properties fo:font-weight="bold" style:font-weight-asian="bold" style:font-weight-complex="bold"/>
    </style:style>
    <style:style style:name="TableColumn2385" style:family="table-column">
      <style:table-column-properties style:column-width="0.3263in" style:use-optimal-column-width="false"/>
    </style:style>
    <style:style style:name="TableColumn2386" style:family="table-column">
      <style:table-column-properties style:column-width="5.2631in" style:use-optimal-column-width="false"/>
    </style:style>
    <style:style style:name="TableColumn2387" style:family="table-column">
      <style:table-column-properties style:column-width="0.343in" style:use-optimal-column-width="false"/>
    </style:style>
    <style:style style:name="Table2384" style:family="table">
      <style:table-properties style:width="5.9326in" style:rel-width="100%" fo:margin-left="0in" table:align="left"/>
    </style:style>
    <style:style style:name="TableRow2388" style:family="table-row">
      <style:table-row-properties style:use-optimal-row-height="false" fo:keep-together="always"/>
    </style:style>
    <style:style style:name="TableCell2389" style:family="table-cell">
      <style:table-cell-properties fo:border="0.0208in dotted #FFFFFF" fo:padding-top="0.0201in" fo:padding-left="0.0798in" fo:padding-bottom="0.0201in" fo:padding-right="0.0798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ableRow2399" style:family="table-row">
      <style:table-row-properties style:use-optimal-row-height="false"/>
    </style:style>
    <style:style style:name="TableCell2400" style:family="table-cell">
      <style:table-cell-properties fo:border="0.0208in dotted #FFFFFF" fo:padding-top="0.0201in" fo:padding-left="0.0798in" fo:padding-bottom="0.0201in" fo:padding-right="0.0798in"/>
    </style:style>
    <style:style style:name="T2401" style:parent-style-name="DefaultParagraphFont" style:family="text">
      <style:text-properties style:language-asian="en" style:country-asian="GB"/>
    </style:style>
    <style:style style:name="TableCell2402" style:family="table-cell">
      <style:table-cell-properties fo:border="0.0208in dotted #FFFFFF" fo:padding-top="0.0201in" fo:padding-left="0.0798in" fo:padding-bottom="0.0201in" fo:padding-right="0.0798in"/>
    </style:style>
    <style:style style:name="TableCell2403" style:family="table-cell">
      <style:table-cell-properties fo:border="0.0208in dotted #FFFFFF" fo:padding-top="0.0201in" fo:padding-left="0.0798in" fo:padding-bottom="0.0201in" fo:padding-right="0.0798in"/>
    </style:style>
    <style:style style:name="TableRow2404" style:family="table-row">
      <style:table-row-properties style:use-optimal-row-height="false"/>
    </style:style>
    <style:style style:name="TableCell2405" style:family="table-cell">
      <style:table-cell-properties fo:border="0.0208in dotted #FFFFFF" fo:padding-top="0.0201in" fo:padding-left="0.0798in" fo:padding-bottom="0.0201in" fo:padding-right="0.0798in"/>
    </style:style>
    <style:style style:name="T2406" style:parent-style-name="DefaultParagraphFont" style:family="text">
      <style:text-properties style:language-asian="en" style:country-asian="GB"/>
    </style:style>
    <style:style style:name="TableCell2407" style:family="table-cell">
      <style:table-cell-properties fo:border="0.0208in dotted #FFFFFF" fo:padding-top="0.0201in" fo:padding-left="0.0798in" fo:padding-bottom="0.0201in" fo:padding-right="0.0798in"/>
    </style:style>
    <style:style style:name="TableCell2408" style:family="table-cell">
      <style:table-cell-properties fo:border="0.0208in dotted #FFFFFF" style:vertical-align="middle" fo:padding-top="0.0201in" fo:padding-left="0.0798in" fo:padding-bottom="0.0201in" fo:padding-right="0.0798in"/>
    </style:style>
    <style:style style:name="TableRow2409" style:family="table-row">
      <style:table-row-properties style:use-optimal-row-height="false"/>
    </style:style>
    <style:style style:name="TableCell2410" style:family="table-cell">
      <style:table-cell-properties fo:border="0.0208in dotted #FFFFFF" fo:padding-top="0.0201in" fo:padding-left="0.0798in" fo:padding-bottom="0.0201in" fo:padding-right="0.0798in"/>
    </style:style>
    <style:style style:name="T2411" style:parent-style-name="DefaultParagraphFont" style:family="text">
      <style:text-properties style:language-asian="en" style:country-asian="GB"/>
    </style:style>
    <style:style style:name="TableCell2412" style:family="table-cell">
      <style:table-cell-properties fo:border="0.0208in dotted #FFFFFF" fo:padding-top="0.0201in" fo:padding-left="0.0798in" fo:padding-bottom="0.0201in" fo:padding-right="0.0798in"/>
    </style:style>
    <style:style style:name="TableCell2413" style:family="table-cell">
      <style:table-cell-properties fo:border="0.0208in dotted #FFFFFF" style:vertical-align="middle" fo:padding-top="0.0201in" fo:padding-left="0.0798in" fo:padding-bottom="0.0201in" fo:padding-right="0.0798in"/>
    </style:style>
    <style:style style:name="TableRow2414" style:family="table-row">
      <style:table-row-properties style:use-optimal-row-height="false"/>
    </style:style>
    <style:style style:name="TableCell2415" style:family="table-cell">
      <style:table-cell-properties fo:border="0.0208in dotted #FFFFFF" fo:padding-top="0.0201in" fo:padding-left="0.0798in" fo:padding-bottom="0.0201in" fo:padding-right="0.0798in"/>
    </style:style>
    <style:style style:name="T2416" style:parent-style-name="DefaultParagraphFont" style:family="text">
      <style:text-properties style:language-asian="en" style:country-asian="GB"/>
    </style:style>
    <style:style style:name="TableCell2417" style:family="table-cell">
      <style:table-cell-properties fo:border="0.0208in dotted #FFFFFF" fo:padding-top="0.0201in" fo:padding-left="0.0798in" fo:padding-bottom="0.0201in" fo:padding-right="0.0798in"/>
    </style:style>
    <style:style style:name="TableCell2418" style:family="table-cell">
      <style:table-cell-properties fo:border="0.0208in dotted #FFFFFF" style:vertical-align="middle" fo:padding-top="0.0201in" fo:padding-left="0.0798in" fo:padding-bottom="0.0201in" fo:padding-right="0.0798in"/>
    </style:style>
    <style:style style:name="TableRow2419" style:family="table-row">
      <style:table-row-properties style:use-optimal-row-height="false"/>
    </style:style>
    <style:style style:name="TableCell2420" style:family="table-cell">
      <style:table-cell-properties fo:border="0.0208in dotted #FFFFFF" fo:padding-top="0.0201in" fo:padding-left="0.0798in" fo:padding-bottom="0.0201in" fo:padding-right="0.0798in"/>
    </style:style>
    <style:style style:name="T2421" style:parent-style-name="DefaultParagraphFont" style:family="text">
      <style:text-properties style:language-asian="en" style:country-asian="GB"/>
    </style:style>
    <style:style style:name="TableCell2422" style:family="table-cell">
      <style:table-cell-properties fo:border="0.0208in dotted #FFFFFF" fo:padding-top="0.0201in" fo:padding-left="0.0798in" fo:padding-bottom="0.0201in" fo:padding-right="0.0798in"/>
    </style:style>
    <style:style style:name="TableCell2423" style:family="table-cell">
      <style:table-cell-properties fo:border="0.0208in dotted #FFFFFF" style:vertical-align="middle" fo:padding-top="0.0201in" fo:padding-left="0.0798in" fo:padding-bottom="0.0201in" fo:padding-right="0.0798in"/>
    </style:style>
    <style:style style:name="P2424" style:parent-style-name="FormText" style:family="paragraph">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ableColumn2435" style:family="table-column">
      <style:table-column-properties style:column-width="0.118in" style:use-optimal-column-width="false"/>
    </style:style>
    <style:style style:name="TableColumn2436" style:family="table-column">
      <style:table-column-properties style:column-width="5.6687in" style:use-optimal-column-width="false"/>
    </style:style>
    <style:style style:name="Table2434" style:family="table">
      <style:table-properties style:width="5.7868in" style:rel-width="100%" fo:margin-left="0in" table:align="left"/>
    </style:style>
    <style:style style:name="TableRow2437" style:family="table-row">
      <style:table-row-properties style:use-optimal-row-height="false"/>
    </style:style>
    <style:style style:name="TableCell2438" style:family="table-cell">
      <style:table-cell-properties fo:border="0.0138in solid #FFFFFF" fo:padding-top="0in" fo:padding-left="0in" fo:padding-bottom="0in" fo:padding-right="0in"/>
    </style:style>
    <style:style style:name="P2439" style:parent-style-name="FormText" style:family="paragraph">
      <style:text-properties fo:font-weight="bold" style:font-weight-asian="bold" style:font-weight-complex="bold"/>
    </style:style>
    <style:style style:name="TableCell2440"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ableColumn2476" style:family="table-column">
      <style:table-column-properties style:column-width="1.0722in" style:use-optimal-column-width="false"/>
    </style:style>
    <style:style style:name="TableColumn2477" style:family="table-column">
      <style:table-column-properties style:column-width="4.8402in" style:use-optimal-column-width="false"/>
    </style:style>
    <style:style style:name="Table2475" style:family="table">
      <style:table-properties style:width="5.9125in" style:rel-width="100%" fo:margin-left="0in" table:align="left"/>
    </style:style>
    <style:style style:name="TableRow2478" style:family="table-row">
      <style:table-row-properties style:min-row-height="0.3in" style:use-optimal-row-height="false"/>
    </style:style>
    <style:style style:name="TableCell2479"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2480"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2481" style:family="table-row">
      <style:table-row-properties style:min-row-height="0.3in" style:use-optimal-row-height="false"/>
    </style:style>
    <style:style style:name="TableCell2482"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2483"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2484" style:family="table-row">
      <style:table-row-properties style:min-row-height="0.3in" style:use-optimal-row-height="false"/>
    </style:style>
    <style:style style:name="TableCell2485"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2486"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ableColumn2488" style:family="table-column">
      <style:table-column-properties style:column-width="0.8534in" style:use-optimal-column-width="false"/>
    </style:style>
    <style:style style:name="TableColumn2489" style:family="table-column">
      <style:table-column-properties style:column-width="1.2187in" style:use-optimal-column-width="false"/>
    </style:style>
    <style:style style:name="TableColumn2490" style:family="table-column">
      <style:table-column-properties style:column-width="1.8673in" style:use-optimal-column-width="false"/>
    </style:style>
    <style:style style:name="TableColumn2491" style:family="table-column">
      <style:table-column-properties style:column-width="0.8222in" style:use-optimal-column-width="false"/>
    </style:style>
    <style:style style:name="TableColumn2492" style:family="table-column">
      <style:table-column-properties style:column-width="1.1708in" style:use-optimal-column-width="false"/>
    </style:style>
    <style:style style:name="Table2487" style:family="table">
      <style:table-properties style:width="5.9326in" style:rel-width="100%" fo:margin-left="0in" table:align="left"/>
    </style:style>
    <style:style style:name="TableRow2493" style:family="table-row">
      <style:table-row-properties style:min-row-height="1.5in" style:use-optimal-row-height="false" fo:keep-together="always"/>
    </style:style>
    <style:style style:name="TableCell2494" style:family="table-cell">
      <style:table-cell-properties fo:border-top="0.0208in solid #000000" fo:border-left="0.0208in solid #000000" fo:border-bottom="none" fo:border-right="0.0208in solid #000000" fo:padding-top="0.0201in" fo:padding-left="0.0798in" fo:padding-bottom="0.0201in" fo:padding-right="0.0798in"/>
    </style:style>
    <style:style style:name="TableRow2495" style:family="table-row">
      <style:table-row-properties style:use-optimal-row-height="false"/>
    </style:style>
    <style:style style:name="TableCell2496"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P2497" style:parent-style-name="FormText" style:family="paragraph">
      <style:text-properties fo:font-weight="bold" style:font-weight-asian="bold"/>
    </style:style>
    <style:style style:name="TableCell2498" style:family="table-cell">
      <style:table-cell-properties fo:border="0.0069in solid #000000" fo:padding-top="0.0201in" fo:padding-left="0.0798in" fo:padding-bottom="0.0201in" fo:padding-right="0.0798in"/>
    </style:style>
    <style:style style:name="TableCell2499" style:family="table-cell">
      <style:table-cell-properties fo:border="0.0069in solid #000000" fo:padding-top="0.0201in" fo:padding-left="0.0798in" fo:padding-bottom="0.0201in" fo:padding-right="0.0798in"/>
    </style:style>
    <style:style style:name="TableCell2500"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2501" style:family="table-row">
      <style:table-row-properties style:use-optimal-row-height="false"/>
    </style:style>
    <style:style style:name="TableCell2502"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P2503" style:parent-style-name="FormText" style:family="paragraph">
      <style:text-properties fo:font-weight="bold" style:font-weight-asian="bold"/>
    </style:style>
    <style:style style:name="TableCell2504"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2505" style:family="table-row">
      <style:table-row-properties style:use-optimal-row-height="false" fo:keep-together="always"/>
    </style:style>
    <style:style style:name="TableCell2506"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2507" style:parent-style-name="Normal" style:family="paragraph">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Hyperlink" style:family="text">
      <style:text-properties fo:font-size="11pt" style:font-size-asian="11pt" style:font-size-complex="11pt"/>
    </style:style>
    <style:style style:name="P2510" style:parent-style-name="FormText" style:family="paragraph">
      <style:text-properties fo:font-weight="bold" style:font-weight-asian="bold" style:font-weight-complex="bold" fo:font-size="11pt" style:font-size-asian="11pt" style:font-size-complex="11pt"/>
    </style:style>
    <style:style style:name="P2511" style:parent-style-name="FormText" style:family="paragraph">
      <style:text-properties fo:font-weight="bold" style:font-weight-asian="bold" style:font-weight-complex="bold"/>
    </style:style>
    <style:style style:name="P2512" style:parent-style-name="FormText" style:family="paragraph">
      <style:text-properties fo:font-weight="bold" style:font-weight-asian="bold" style:font-weight-complex="bold"/>
    </style:style>
    <style:style style:name="P2513" style:parent-style-name="FormText" style:family="paragraph"/>
    <style:style style:name="P2514" style:parent-style-name="FormText" style:family="paragraph"/>
    <style:style style:name="P2515" style:parent-style-name="FormText" style:family="paragraph"/>
    <style:style style:name="P2516" style:parent-style-name="FormText" style:family="paragraph"/>
    <style:style style:name="P2517" style:parent-style-name="FormText" style:family="paragraph"/>
    <style:style style:name="P2518" style:parent-style-name="FormText" style:family="paragraph"/>
    <style:style style:name="P2519" style:parent-style-name="FormText" style:family="paragraph"/>
    <style:style style:name="P2520" style:parent-style-name="FormText" style:family="paragraph"/>
    <style:style style:name="P2521" style:parent-style-name="FormText" style:family="paragraph"/>
    <style:style style:name="P2522" style:parent-style-name="FormText" style:family="paragraph"/>
    <style:style style:name="P2523" style:parent-style-name="FormText" style:family="paragraph"/>
    <style:style style:name="P2524" style:parent-style-name="FormText" style:family="paragraph"/>
    <style:style style:name="P2525" style:parent-style-name="FormText" style:family="paragraph"/>
    <style:style style:name="P2526" style:parent-style-name="FormText" style:family="paragraph">
      <style:paragraph-properties fo:margin-left="0.9958in" fo:text-indent="-0.2479in">
        <style:tab-stops/>
      </style:paragraph-properties>
    </style:style>
    <style:style style:name="P2527" style:parent-style-name="FormText" style:family="paragraph">
      <style:paragraph-properties fo:margin-left="1.4958in" fo:text-indent="-0.2479in">
        <style:tab-stops/>
      </style:paragraph-properties>
    </style:style>
    <style:style style:name="P2528" style:parent-style-name="FormText" style:family="paragraph">
      <style:paragraph-properties fo:margin-left="1.4958in" fo:text-indent="-0.2479in">
        <style:tab-stops/>
      </style:paragraph-properties>
    </style:style>
    <style:style style:name="P2529" style:parent-style-name="FormText" style:family="paragraph"/>
    <style:style style:name="P2530" style:parent-style-name="FormText" style:family="paragraph">
      <style:paragraph-properties fo:margin-left="1in">
        <style:tab-stops/>
      </style:paragraph-properties>
    </style:style>
    <style:style style:name="P2531" style:parent-style-name="Normal" style:family="paragraph"/>
    <style:style style:name="T2532" style:parent-style-name="DefaultParagraphFont" style:family="text">
      <style:text-properties fo:font-size="10.5pt" style:font-size-asian="10.5pt" style:font-size-complex="10.5pt"/>
    </style:style>
    <style:style style:name="T2533" style:parent-style-name="DefaultParagraphFont" style:family="text">
      <style:text-properties fo:font-size="10.5pt" style:font-size-asian="10.5pt" style:font-size-complex="10.5pt"/>
    </style:style>
    <style:style style:name="T2534" style:parent-style-name="DefaultParagraphFont" style:family="text">
      <style:text-properties fo:font-size="10.5pt" style:font-size-asian="10.5pt" style:font-size-complex="10.5pt"/>
    </style:style>
    <style:style style:name="T2535" style:parent-style-name="DefaultParagraphFont" style:family="text">
      <style:text-properties fo:font-size="10.5pt" style:font-size-asian="10.5pt" style:font-size-complex="10.5pt" style:language-asian="en" style:country-asian="US"/>
    </style:style>
    <style:style style:name="T2536" style:parent-style-name="DefaultParagraphFont" style:family="text">
      <style:text-properties fo:font-size="10.5pt" style:font-size-asian="10.5pt" style:font-size-complex="10.5pt" style:language-asian="en" style:country-asian="US"/>
    </style:style>
    <style:style style:name="T2537" style:parent-style-name="DefaultParagraphFont" style:family="text">
      <style:text-properties fo:font-size="10.5pt" style:font-size-asian="10.5pt" style:font-size-complex="10.5pt"/>
    </style:style>
    <style:style style:name="T2538" style:parent-style-name="DefaultParagraphFont" style:family="text">
      <style:text-properties fo:font-size="10.5pt" style:font-size-asian="10.5pt" style:font-size-complex="10.5pt" style:language-asian="en" style:country-asian="US"/>
    </style:style>
    <style:style style:name="T2539" style:parent-style-name="DefaultParagraphFont" style:family="text">
      <style:text-properties fo:font-size="10.5pt" style:font-size-asian="10.5pt" style:font-size-complex="10.5pt" style:language-asian="en" style:country-asian="US"/>
    </style:style>
    <style:style style:name="P2540" style:parent-style-name="FormText" style:family="paragraph"/>
    <style:style style:name="P2541" style:parent-style-name="FormText" style:family="paragraph"/>
    <style:style style:name="P2542" style:parent-style-name="Normal" style:family="paragraph">
      <style:text-properties fo:font-size="10.5pt" style:font-size-asian="10.5pt" style:font-size-complex="10.5pt" style:language-asian="en" style:country-asian="US"/>
    </style:style>
    <style:style style:name="P2543" style:parent-style-name="Normal" style:family="paragraph">
      <style:text-properties fo:font-size="10.5pt" style:font-size-asian="10.5pt" style:font-size-complex="10pt" style:language-asian="en" style:country-asian="US"/>
    </style:style>
    <style:style style:name="P2544" style:parent-style-name="FormText" style:family="paragraph">
      <style:paragraph-properties fo:margin-left="0.5in">
        <style:tab-stops/>
      </style:paragraph-properties>
    </style:style>
    <style:style style:name="P2545" style:parent-style-name="FormText" style:family="paragraph"/>
    <style:style style:name="P2546" style:parent-style-name="FormText" style:family="paragraph"/>
    <style:style style:name="P2547" style:parent-style-name="FormText" style:family="paragraph"/>
    <style:style style:name="P2548" style:parent-style-name="FormText" style:family="paragraph"/>
    <style:style style:name="P2549" style:parent-style-name="FormText" style:family="paragraph"/>
    <style:style style:name="P2550" style:parent-style-name="FormText" style:family="paragraph"/>
    <style:style style:name="P2551" style:parent-style-name="FormText" style:family="paragraph"/>
    <style:style style:name="P2552" style:parent-style-name="FormText" style:family="paragraph"/>
    <style:style style:name="P2553" style:parent-style-name="FormText" style:family="paragraph"/>
    <style:style style:name="P2554" style:parent-style-name="FormText" style:family="paragraph"/>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pplication<text:s/>to<text:s/>vary<text:s/>a<text:s/>club<text:s/>premises<text:s/>certificate<text:s/>to<text:s/>be<text:s/>granted</text:p>
      <text:p text:style-name="P2"><text:span text:style-name="C1">under</text:span><text:span text:style-name="C2"><text:s/></text:span><text:span text:style-name="C3">the</text:span><text:span text:style-name="T6"><text:s/></text:span><text:span text:style-name="T7">Licensing</text:span><text:span text:style-name="T8"><text:s/></text:span><text:span text:style-name="T9">Act</text:span><text:span text:style-name="T10"><text:s/></text:span><text:span text:style-name="T11">2003</text:span></text:p>
      <text:p text:style-name="FormText"/>
      <text:p text:style-name="P12">PLEASE<text:s/>READ<text:s/>THE<text:s/>FOLLOWING<text:s/>INSTRUCTIONS<text:s/>BEFORE<text:s/>COMPLETING<text:s/>APPLICATION</text:p>
      <text:p text:style-name="FormText"/>
      <text:p text:style-name="FormText">Before<text:s/>completing<text:s/>this<text:s/>form<text:s/>please<text:s/>read<text:s/>the<text:s/>guidance<text:s/>notes<text:s/>at<text:s/>the<text:s/>end<text:s/>of<text:s/>the<text:s/>form.</text:p>
      <text:p text:style-name="FormText">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s/></text:p>
      <text:p text:style-name="FormText">You<text:s/>may<text:s/>wish<text:s/>to<text:s/>keep<text:s/>a<text:s/>copy<text:s/>of<text:s/>the<text:s/>completed<text:s/>form<text:s/>for<text:s/>your<text:s/>records.</text:p>
      <text:p text:style-name="P13"/>
      <table:table table:style-name="Table14">
        <table:table-columns>
          <table:table-column table:style-name="TableColumn15"/>
        </table:table-columns>
        <table:table-row table:style-name="TableRow16">
          <table:table-cell table:style-name="TableCell17">
            <text:p text:style-name="FormText">     </text:p>
          </table:table-cell>
        </table:table-row>
      </table:table>
      <text:p text:style-name="FormText"><text:span text:style-name="T18">(Insert</text:span><text:span text:style-name="T19"><text:s/></text:span><text:span text:style-name="T20">name</text:span><text:span text:style-name="T21"><text:s/></text:span><text:span text:style-name="T22">of</text:span><text:span text:style-name="T23"><text:s/></text:span><text:span text:style-name="T24">club)</text:span><text:s/></text:p>
      <text:p text:style-name="FormText"><text:span text:style-name="T25">club</text:span><text:span text:style-name="T26"><text:s/></text:span><text:span text:style-name="T27">applies</text:span><text:span text:style-name="T28"><text:s/></text:span><text:span text:style-name="T29">for</text:span><text:span text:style-name="T30"><text:s/></text:span><text:span text:style-name="T31">a</text:span><text:span text:style-name="T32"><text:s/></text:span><text:span text:style-name="T33">club</text:span><text:span text:style-name="T34"><text:s/></text:span><text:span text:style-name="T35">premises</text:span><text:span text:style-name="T36"><text:s/></text:span><text:span text:style-name="T37">certificate</text:span><text:span text:style-name="T38"><text:s/></text:span><text:span text:style-name="T39">under</text:span><text:span text:style-name="T40"><text:s/></text:span><text:span text:style-name="T41">section</text:span><text:span text:style-name="T42"><text:s/></text:span><text:span text:style-name="T43">84</text:span><text:span text:style-name="T44"><text:s/></text:span><text:span text:style-name="T45">of</text:span><text:span text:style-name="T46"><text:s/></text:span><text:span text:style-name="T47">the</text:span><text:span text:style-name="T48"><text:s/></text:span><text:span text:style-name="T49">Licensing</text:span><text:span text:style-name="T50"><text:s/></text:span><text:span text:style-name="T51">Act</text:span><text:span text:style-name="T52"><text:s/></text:span><text:span text:style-name="T53">2003</text:span><text:span text:style-name="T54"><text:s/></text:span><text:span text:style-name="T55">for</text:span><text:span text:style-name="T56"><text:s/></text:span><text:span text:style-name="T57">the</text:span><text:span text:style-name="T58"><text:s/></text:span><text:span text:style-name="T59">premises</text:span><text:span text:style-name="T60"><text:s/></text:span><text:span text:style-name="T61">named</text:span><text:span text:style-name="T62"><text:s/></text:span><text:span text:style-name="T63">in</text:span><text:span text:style-name="T64"><text:s/></text:span><text:span text:style-name="T65">Part</text:span><text:span text:style-name="T66"><text:s/></text:span><text:span text:style-name="T67">1</text:span><text:span text:style-name="T68"><text:s/></text:span><text:span text:style-name="T69">below</text:span></text:p>
      <text:p text:style-name="FormText"/>
      <table:table table:style-name="Table70">
        <table:table-columns>
          <table:table-column table:style-name="TableColumn71"/>
        </table:table-columns>
        <table:table-row table:style-name="TableRow72">
          <table:table-cell table:style-name="TableCell73">
            <text:p text:style-name="FormText"><text:span text:style-name="T74">Club</text:span><text:span text:style-name="T75"><text:s/></text:span><text:span text:style-name="T76">premises</text:span><text:span text:style-name="T77"><text:s/></text:span><text:span text:style-name="T78">certificate</text:span><text:span text:style-name="T79"><text:s/></text:span><text:span text:style-name="T80">number</text:span></text:p>
            <text:p text:style-name="FormText">     </text:p>
          </table:table-cell>
        </table:table-row>
      </table:table>
      <text:p text:style-name="FormText"/>
      <text:p text:style-name="P81"/>
      <text:p text:style-name="P82">Part<text:s/>1<text:s/>–<text:s/>Club<text:s/>premises<text:s/>details</text:p>
      <text:p text:style-name="FormTex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Name<text:s/>of<text:s/>club</text:p>
            <text:p text:style-name="FormText">     </text:p>
          </table:table-cell>
          <table:covered-table-cell/>
          <table:covered-table-cell/>
          <table:covered-table-cell/>
          <table:covered-table-cell/>
        </table:table-row>
        <table:table-row table:style-name="TableRow92">
          <table:table-cell table:style-name="TableCell93" table:number-columns-spanned="5">
            <text:p text:style-name="P94">Postal<text:s/>address<text:s/>of<text:s/>premises,<text:s/>if<text:s/>any,<text:s/>or<text:s/>if<text:s/>none<text:s/>ordnance<text:s/>survey<text:s/>map<text:s/>reference<text:s/>or<text:s/>description</text:p>
            <text:p text:style-name="FormText">     </text:p>
          </table:table-cell>
          <table:covered-table-cell/>
          <table:covered-table-cell/>
          <table:covered-table-cell/>
          <table:covered-table-cell/>
        </table:table-row>
        <table:table-row table:style-name="TableRow95">
          <table:table-cell table:style-name="TableCell96">
            <text:p text:style-name="P97">Post<text:s/>town</text:p>
          </table:table-cell>
          <table:table-cell table:style-name="TableCell98" table:number-columns-spanned="2">
            <text:p text:style-name="FormText">     </text:p>
          </table:table-cell>
          <table:covered-table-cell/>
          <table:table-cell table:style-name="TableCell99">
            <text:p text:style-name="P100">Postcode</text:p>
          </table:table-cell>
          <table:table-cell table:style-name="TableCell101">
            <text:p text:style-name="FormText">     </text:p>
          </table:table-cell>
        </table:table-row>
        <table:table-row table:style-name="TableRow102">
          <table:table-cell table:style-name="TableCell103" table:number-columns-spanned="2">
            <text:p text:style-name="P104">Telephone<text:s/>number<text:s/>(if<text:s/>any)</text:p>
          </table:table-cell>
          <table:covered-table-cell/>
          <table:table-cell table:style-name="TableCell105" table:number-columns-spanned="3">
            <text:p text:style-name="FormText">     </text:p>
          </table:table-cell>
          <table:covered-table-cell/>
          <table:covered-table-cell/>
        </table:table-row>
        <table:table-row table:style-name="TableRow106">
          <table:table-cell table:style-name="TableCell107" table:number-columns-spanned="2">
            <text:p text:style-name="P108">E-mail<text:s/>address<text:s/>(optional)</text:p>
          </table:table-cell>
          <table:covered-table-cell/>
          <table:table-cell table:style-name="TableCell109" table:number-columns-spanned="3">
            <text:p text:style-name="FormText">     </text:p>
          </table:table-cell>
          <table:covered-table-cell/>
          <table:covered-table-cell/>
        </table:table-row>
      </table:table>
      <text:p text:style-name="FormTex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Name<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119">
          <table:table-cell table:style-name="TableCell120" table:number-columns-spanned="5">
            <text:p text:style-name="P121">Address<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122">
          <table:table-cell table:style-name="TableCell123">
            <text:p text:style-name="P124">Post<text:s/>town</text:p>
          </table:table-cell>
          <table:table-cell table:style-name="TableCell125" table:number-columns-spanned="2">
            <text:p text:style-name="FormText">     </text:p>
          </table:table-cell>
          <table:covered-table-cell/>
          <table:table-cell table:style-name="TableCell126">
            <text:p text:style-name="P127">Postcode</text:p>
          </table:table-cell>
          <table:table-cell table:style-name="TableCell128">
            <text:p text:style-name="FormText">     </text:p>
          </table:table-cell>
        </table:table-row>
        <table:table-row table:style-name="TableRow129">
          <table:table-cell table:style-name="TableCell130" table:number-columns-spanned="2">
            <text:p text:style-name="P131">Daytime<text:s/>contact<text:s/>telephone<text:s/>number<text:s/>(if<text:s/>any)</text:p>
          </table:table-cell>
          <table:covered-table-cell/>
          <table:table-cell table:style-name="TableCell132" table:number-columns-spanned="3">
            <text:p text:style-name="FormText">     </text:p>
          </table:table-cell>
          <table:covered-table-cell/>
          <table:covered-table-cell/>
        </table:table-row>
        <table:table-row table:style-name="TableRow133">
          <table:table-cell table:style-name="TableCell134" table:number-columns-spanned="2">
            <text:p text:style-name="P135">E-mail<text:s/>address<text:s/>(optional)</text:p>
          </table:table-cell>
          <table:covered-table-cell/>
          <table:table-cell table:style-name="TableCell136" table:number-columns-spanned="3">
            <text:p text:style-name="FormText">     </text:p>
          </table:table-cell>
          <table:covered-table-cell/>
          <table:covered-table-cell/>
        </table:table-row>
      </table:table>
      <text:p text:style-name="P137"/>
      <text:soft-page-break/>
      <text:p text:style-name="P138">Part<text:s/>2<text:s/>–<text:s/>Applicant<text:s/>details</text:p>
      <text:p text:style-name="FormTex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FormText">Daytime<text:s/>contact<text:s/>telephone<text:s/>number<text:s/>(if<text:s/>any)</text:p>
          </table:table-cell>
          <table:covered-table-cell/>
          <table:covered-table-cell/>
          <table:table-cell table:style-name="TableCell148" table:number-columns-spanned="3">
            <text:p text:style-name="FormText">     </text:p>
          </table:table-cell>
          <table:covered-table-cell/>
          <table:covered-table-cell/>
        </table:table-row>
        <table:table-row table:style-name="TableRow149">
          <table:table-cell table:style-name="TableCell150" table:number-columns-spanned="3">
            <text:p text:style-name="P151">E-mail<text:s/>address<text:s/>(optional)</text:p>
          </table:table-cell>
          <table:covered-table-cell/>
          <table:covered-table-cell/>
          <table:table-cell table:style-name="TableCell152" table:number-columns-spanned="3">
            <text:p text:style-name="FormText">     </text:p>
          </table:table-cell>
          <table:covered-table-cell/>
          <table:covered-table-cell/>
        </table:table-row>
        <table:table-row table:style-name="TableRow153">
          <table:table-cell table:style-name="TableCell154" table:number-columns-spanned="2">
            <text:p text:style-name="P155">Current<text:s/>postal<text:s/>address<text:s/>if<text:s/>different<text:s/>from<text:s/>premises<text:s/>address</text:p>
          </table:table-cell>
          <table:covered-table-cell/>
          <table:table-cell table:style-name="TableCell156" table:number-columns-spanned="4">
            <text:p text:style-name="FormText">     </text:p>
          </table:table-cell>
          <table:covered-table-cell/>
          <table:covered-table-cell/>
          <table:covered-table-cell/>
        </table:table-row>
        <table:table-row table:style-name="TableRow157">
          <table:table-cell table:style-name="TableCell158">
            <text:p text:style-name="P159">Post<text:s/>town</text:p>
          </table:table-cell>
          <table:table-cell table:style-name="TableCell160" table:number-columns-spanned="3">
            <text:p text:style-name="FormText">     </text:p>
          </table:table-cell>
          <table:covered-table-cell/>
          <table:covered-table-cell/>
          <table:table-cell table:style-name="TableCell161">
            <text:p text:style-name="P162">Postcode</text:p>
          </table:table-cell>
          <table:table-cell table:style-name="TableCell163">
            <text:p text:style-name="FormText">     </text:p>
          </table:table-cell>
        </table:table-row>
      </table:table>
      <text:p text:style-name="P164"/>
      <text:p text:style-name="P165">Part<text:s/>3<text:s/>-<text:s/>Variation</text:p>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FormText">Please<text:s/>tick<text:s/></text:p>
          </table:table-cell>
          <table:covered-table-cell/>
        </table:table-row>
        <table:table-row table:style-name="TableRow171">
          <table:table-cell table:style-name="TableCell172">
            <text:p text:style-name="FormText">Do<text:s/>you<text:s/>want<text:s/>the<text:s/>proposed<text:s/>variation<text:s/>to<text:s/>have<text:s/>effect<text:s/>as<text:s/>soon<text:s/>as<text:s/>possible?<text:s text:c="11"/></text:p>
            <text:p text:style-name="FormText"><text:s/>Yes <text:s text:c="12"/><text:s/>No</text:p>
          </table:table-cell>
          <table:table-cell table:style-name="TableCell173">
            <text:p text:style-name="FormText"/>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FormText">If<text:s/>not<text:s/>when<text:s/>do<text:s/>you<text:s/>want<text:s/>the<text:s/>variation<text:s/>to<text:s/>take<text:s/>effect<text:s/>from?</text:p>
          </table:table-cell>
          <table:table-cell table:style-name="TableCell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FormText">DD</text:p>
                </table:table-cell>
                <table:covered-table-cell/>
                <table:table-cell table:style-name="TableCell192" table:number-columns-spanned="3">
                  <text:p text:style-name="FormText">MM</text:p>
                </table:table-cell>
                <table:covered-table-cell/>
                <table:covered-table-cell/>
                <table:table-cell table:style-name="TableCell193" table:number-columns-spanned="3">
                  <text:p text:style-name="FormText">YYYY</text:p>
                </table:table-cell>
                <table:covered-table-cell/>
                <table:covered-table-cell/>
              </table:table-row>
              <table:table-row table:style-name="TableRow194">
                <table:table-cell table:style-name="TableCell195">
                  <text:p text:style-name="FormText"> </text:p>
                </table:table-cell>
                <table:table-cell table:style-name="TableCell196">
                  <text:p text:style-name="FormText"> </text:p>
                </table:table-cell>
                <table:table-cell table:style-name="TableCell197">
                  <text:p text:style-name="FormText"> </text:p>
                </table:table-cell>
                <table:table-cell table:style-name="TableCell198">
                  <text:p text:style-name="FormText"> </text:p>
                </table:table-cell>
                <table:table-cell table:style-name="TableCell199">
                  <text:p text:style-name="FormText"> </text:p>
                </table:table-cell>
                <table:table-cell table:style-name="TableCell200">
                  <text:p text:style-name="FormText"> </text:p>
                </table:table-cell>
                <table:table-cell table:style-name="TableCell201">
                  <text:p text:style-name="FormText"> </text:p>
                </table:table-cell>
                <table:table-cell table:style-name="TableCell202">
                  <text:p text:style-name="FormText"> </text:p>
                </table:table-cell>
              </table:table-row>
            </table:table>
            <text:p text:style-name="FormText"/>
          </table:table-cell>
        </table:table-row>
      </table:table>
      <text:p text:style-name="FormText">Do you want the proposed variation to have effect in relation to the introduction of the late night levy? (See guidance note 1) <text:s/><text:tab/><text:tab/><text:tab/><text:tab/><text:tab/><text:s/><text:s/>Yes<text:s/><text:tab/><text:s/>No</text:p>
      <table:table table:style-name="Table203">
        <table:table-columns>
          <table:table-column table:style-name="TableColumn204"/>
        </table:table-columns>
        <table:table-row table:style-name="TableRow205">
          <table:table-cell table:style-name="TableCell206">
            <text:p text:style-name="FormText"><text:span text:style-name="T207">Please</text:span><text:span text:style-name="T208"><text:s/></text:span><text:span text:style-name="T209">describe</text:span><text:span text:style-name="T210"><text:s/></text:span><text:span text:style-name="T211">briefly</text:span><text:span text:style-name="T212"><text:s/></text:span><text:span text:style-name="T213">the</text:span><text:span text:style-name="T214"><text:s/></text:span><text:span text:style-name="T215">nature</text:span><text:span text:style-name="T216"><text:s/></text:span><text:span text:style-name="T217">of</text:span><text:span text:style-name="T218"><text:s/></text:span><text:span text:style-name="T219">the</text:span><text:span text:style-name="T220"><text:s/></text:span><text:span text:style-name="T221">proposed</text:span><text:span text:style-name="T222"><text:s/></text:span><text:span text:style-name="T223">variation</text:span><text:span text:style-name="T224"><text:s/></text:span>(Please<text:s/>see<text:s/>guidance<text:s/>note<text:s/>2)</text:p>
            <text:p text:style-name="FormText">     </text:p>
          </table:table-cell>
        </table:table-row>
      </table:table>
      <text:p text:style-name="FormText"/>
      <table:table table:style-name="Table225">
        <table:table-columns>
          <table:table-column table:style-name="TableColumn226"/>
          <table:table-column table:style-name="TableColumn227"/>
        </table:table-columns>
        <table:table-row table:style-name="TableRow228">
          <table:table-cell table:style-name="TableCell229">
            <text:p text:style-name="FormText">If<text:s/>the<text:s/>club’s<text:s/>proposed<text:s/>variation<text:s/>would<text:s/>mean<text:s/>that<text:s/>5,000<text:s/>or<text:s/>more<text:s/>people<text:s/>are<text:s/>expected<text:s/>to<text:s/>attend<text:s/>the<text:s/>premises<text:s/>at<text:s/>any<text:s/>one<text:s/>time,<text:s/>please<text:s/>state<text:s/>the<text:s/>number<text:s/>expected<text:s/>to<text:s/>attend</text:p>
          </table:table-cell>
          <table:table-cell table:style-name="TableCell230">
            <table:table table:style-name="Table231">
              <table:table-columns>
                <table:table-column table:style-name="TableColumn232"/>
              </table:table-columns>
              <table:table-row table:style-name="TableRow233">
                <table:table-cell table:style-name="TableCell234">
                  <text:p text:style-name="FormText">     </text:p>
                </table:table-cell>
              </table:table-row>
            </table:table>
            <text:p text:style-name="FormText"/>
          </table:table-cell>
        </table:table-row>
      </table:table>
      <text:p text:style-name="FormText"/>
      <text:p text:style-name="P235"/>
      <text:p text:style-name="P236"/>
      <text:p text:style-name="P237"/>
      <text:p text:style-name="P238"/>
      <text:p text:style-name="P239"/>
      <text:p text:style-name="P240"/>
      <text:p text:style-name="P241"/>
      <text:p text:style-name="FormText"><text:span text:style-name="T242">Part</text:span><text:span text:style-name="T243"><text:s/></text:span><text:span text:style-name="T244">4</text:span><text:span text:style-name="T245"><text:s/></text:span><text:span text:style-name="T246">–</text:span><text:span text:style-name="T247"><text:s/></text:span><text:span text:style-name="T248">Club</text:span><text:span text:style-name="T249"><text:s/></text:span><text:span text:style-name="T250">Operating</text:span><text:span text:style-name="T251"><text:s/></text:span><text:span text:style-name="T252">Schedule</text:span><text:span text:style-name="T253"><text:tab/></text:span><text:span text:style-name="T254"><text:tab/></text:span></text:p>
      <text:p text:style-name="P255"/>
      <text:p text:style-name="FormText">Please<text:s/>complete<text:s/>those<text:s/>parts<text:s/>of<text:s/>the<text:s/>Club<text:s/>Operating<text:s/>Schedule<text:s/>which<text:s/>would<text:s/>be<text:s/>subject<text:s/>to<text:s/>change<text:s/>if<text:s/>this<text:s/>application<text:s/>to<text:s/>vary<text:s/>is<text:s/>successful.<text:s/></text:p>
      <text:p text:style-name="FormText"/>
      <text:p text:style-name="FormText">What<text:s/>qualifying<text:s/>club<text:s/>activities<text:s/>do<text:s/>you<text:s/>intend<text:s/>to<text:s/>conduct<text:s/>on<text:s/>the<text:s/>club<text:s/>premises<text:s/>which<text:s/>will<text:s/>be<text:s/>affected<text:s/>by<text:s/>your<text:s/>application?<text:s text:c="2"/></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FormText">Provision<text:s/>of<text:s/>regulated<text:s/>entertainment(please read guidance note 3)<text:s/></text:p>
          </table:table-cell>
          <table:covered-table-cell/>
          <table:table-cell table:style-name="TableCell264" table:number-columns-spanned="2">
            <text:p text:style-name="P265">Please<text:s/>tick<text:s/>all that apply</text:p>
          </table:table-cell>
          <table:covered-table-cell/>
        </table:table-row>
        <table:table-row table:style-name="TableRow266">
          <table:table-cell table:style-name="TableCell267">
            <text:p text:style-name="FormText">a)</text:p>
          </table:table-cell>
          <table:table-cell table:style-name="TableCell268" table:number-columns-spanned="2">
            <text:p text:style-name="FormText">plays<text:s/>(if<text:s/>ticking<text:s/>yes,<text:s/>fill<text:s/>in<text:s/>box<text:s/>A)</text:p>
          </table:table-cell>
          <table:covered-table-cell/>
          <table:table-cell table:style-name="TableCell269">
            <text:p text:style-name="FormText"/>
          </table:table-cell>
        </table:table-row>
        <table:table-row table:style-name="TableRow270">
          <table:table-cell table:style-name="TableCell271">
            <text:p text:style-name="FormText">b)</text:p>
          </table:table-cell>
          <table:table-cell table:style-name="TableCell272" table:number-columns-spanned="2">
            <text:p text:style-name="FormText">films<text:s/>(if<text:s/>ticking<text:s/>yes,<text:s/>fill<text:s/>in<text:s/>box<text:s/>B)</text:p>
          </table:table-cell>
          <table:covered-table-cell/>
          <table:table-cell table:style-name="TableCell273">
            <text:p text:style-name="FormText"/>
          </table:table-cell>
        </table:table-row>
        <table:table-row table:style-name="TableRow274">
          <table:table-cell table:style-name="TableCell275">
            <text:p text:style-name="FormText">c)</text:p>
          </table:table-cell>
          <table:table-cell table:style-name="TableCell276" table:number-columns-spanned="2">
            <text:p text:style-name="FormText">indoor<text:s/>sporting<text:s/>events<text:s/>(if<text:s/>ticking<text:s/>yes,<text:s/>fill<text:s/>in<text:s/>box<text:s/>C)</text:p>
          </table:table-cell>
          <table:covered-table-cell/>
          <table:table-cell table:style-name="TableCell277">
            <text:p text:style-name="FormText"/>
          </table:table-cell>
        </table:table-row>
        <table:table-row table:style-name="TableRow278">
          <table:table-cell table:style-name="TableCell279">
            <text:p text:style-name="FormText">d)</text:p>
          </table:table-cell>
          <table:table-cell table:style-name="TableCell280" table:number-columns-spanned="2">
            <text:p text:style-name="FormText">boxing<text:s/>or<text:s/>wrestling<text:s/>entertainments<text:s/>(if<text:s/>ticking<text:s/>yes,<text:s/>fill<text:s/>in<text:s/>box<text:s/>D)</text:p>
          </table:table-cell>
          <table:covered-table-cell/>
          <table:table-cell table:style-name="TableCell281">
            <text:p text:style-name="FormText"/>
          </table:table-cell>
        </table:table-row>
        <table:table-row table:style-name="TableRow282">
          <table:table-cell table:style-name="TableCell283">
            <text:p text:style-name="FormText">e)</text:p>
          </table:table-cell>
          <table:table-cell table:style-name="TableCell284" table:number-columns-spanned="2">
            <text:p text:style-name="FormText">live<text:s/>music<text:s/>(if<text:s/>ticking<text:s/>yes,<text:s/>fill<text:s/>in<text:s/>box<text:s/>E)</text:p>
          </table:table-cell>
          <table:covered-table-cell/>
          <table:table-cell table:style-name="TableCell285">
            <text:p text:style-name="FormText"/>
          </table:table-cell>
        </table:table-row>
        <table:table-row table:style-name="TableRow286">
          <table:table-cell table:style-name="TableCell287">
            <text:p text:style-name="FormText">f)</text:p>
          </table:table-cell>
          <table:table-cell table:style-name="TableCell288" table:number-columns-spanned="2">
            <text:p text:style-name="FormText">recorded<text:s/>music<text:s/>(if<text:s/>ticking<text:s/>yes,<text:s/>fill<text:s/>in<text:s/>box<text:s/>F)</text:p>
          </table:table-cell>
          <table:covered-table-cell/>
          <table:table-cell table:style-name="TableCell289">
            <text:p text:style-name="FormText"/>
          </table:table-cell>
        </table:table-row>
        <table:table-row table:style-name="TableRow290">
          <table:table-cell table:style-name="TableCell291">
            <text:p text:style-name="FormText">g)</text:p>
          </table:table-cell>
          <table:table-cell table:style-name="TableCell292" table:number-columns-spanned="2">
            <text:p text:style-name="FormText">performances<text:s/>of<text:s/>dance<text:s/>(if<text:s/>ticking<text:s/>yes,<text:s/>fill<text:s/>in<text:s/>box<text:s/>G)</text:p>
          </table:table-cell>
          <table:covered-table-cell/>
          <table:table-cell table:style-name="TableCell293">
            <text:p text:style-name="FormText"/>
          </table:table-cell>
        </table:table-row>
        <table:table-row table:style-name="TableRow294">
          <table:table-cell table:style-name="TableCell295">
            <text:p text:style-name="FormText">h)</text:p>
          </table:table-cell>
          <table:table-cell table:style-name="TableCell296" table:number-columns-spanned="2">
            <text:p text:style-name="FormText">anything<text:s/>of<text:s/>a<text:s/>similar<text:s/>description<text:s/>to<text:s/>that<text:s/>falling<text:s/>within<text:s/>(e),<text:s/>(f)<text:s/>or<text:s/>(g)<text:s/>(if<text:s/>ticking<text:s/>yes,<text:s/>fill<text:s/>in<text:s/>box<text:s/>H)</text:p>
          </table:table-cell>
          <table:covered-table-cell/>
          <table:table-cell table:style-name="TableCell297">
            <text:p text:style-name="FormText"/>
          </table:table-cell>
        </table:table-row>
        <table:table-row table:style-name="TableRow298">
          <table:table-cell table:style-name="TableCell299" table:number-columns-spanned="4">
            <text:p text:style-name="FormText"/>
          </table:table-cell>
          <table:covered-table-cell/>
          <table:covered-table-cell/>
          <table:covered-table-cell/>
        </table:table-row>
        <table:table-row table:style-name="TableRow300">
          <table:table-cell table:style-name="TableCell301">
            <text:p text:style-name="FormText"/>
          </table:table-cell>
          <table:table-cell table:style-name="TableCell302" table:number-columns-spanned="2">
            <text:p text:style-name="FormText"/>
          </table:table-cell>
          <table:covered-table-cell/>
          <table:table-cell table:style-name="TableCell303">
            <text:p text:style-name="FormText"/>
          </table:table-cell>
        </table:table-row>
        <table:table-row table:style-name="TableRow304">
          <table:table-cell table:style-name="TableCell305">
            <text:p text:style-name="FormText"/>
          </table:table-cell>
          <table:table-cell table:style-name="TableCell306" table:number-columns-spanned="2">
            <text:p text:style-name="FormText"/>
          </table:table-cell>
          <table:covered-table-cell/>
          <table:table-cell table:style-name="TableCell307">
            <text:p text:style-name="FormText"/>
          </table:table-cell>
        </table:table-row>
        <table:table-row table:style-name="TableRow308">
          <table:table-cell table:style-name="TableCell309">
            <text:p text:style-name="FormText"/>
          </table:table-cell>
          <table:table-cell table:style-name="TableCell310" table:number-columns-spanned="2">
            <text:p text:style-name="FormText"/>
          </table:table-cell>
          <table:covered-table-cell/>
          <table:table-cell table:style-name="TableCell311">
            <text:p text:style-name="FormText"/>
          </table:table-cell>
        </table:table-row>
        <table:table-row table:style-name="TableRow312">
          <table:table-cell table:style-name="TableCell313" table:number-columns-spanned="3">
            <text:p text:style-name="FormText"><text:span text:style-name="T314">The</text:span><text:span text:style-name="T315"><text:s/></text:span><text:span text:style-name="T316">supply</text:span><text:span text:style-name="T317"><text:s/></text:span><text:span text:style-name="T318">of</text:span><text:span text:style-name="T319"><text:s/></text:span><text:span text:style-name="T320">alcohol</text:span><text:span text:style-name="T321"><text:s/></text:span><text:span text:style-name="T322">by</text:span><text:span text:style-name="T323"><text:s/></text:span><text:span text:style-name="T324">or</text:span><text:span text:style-name="T325"><text:s/></text:span><text:span text:style-name="T326">on</text:span><text:span text:style-name="T327"><text:s/></text:span><text:span text:style-name="T328">behalf</text:span><text:span text:style-name="T329"><text:s/></text:span><text:span text:style-name="T330">of</text:span><text:span text:style-name="T331"><text:s/></text:span><text:span text:style-name="T332">a</text:span><text:span text:style-name="T333"><text:s/></text:span><text:span text:style-name="T334">club</text:span><text:span text:style-name="T335"><text:s/></text:span><text:span text:style-name="T336">to,</text:span><text:span text:style-name="T337"><text:s/></text:span><text:span text:style-name="T338">or</text:span><text:span text:style-name="T339"><text:s/></text:span><text:span text:style-name="T340">to</text:span><text:span text:style-name="T341"><text:s/></text:span><text:span text:style-name="T342">the</text:span><text:span text:style-name="T343"><text:s/></text:span><text:span text:style-name="T344">order</text:span><text:span text:style-name="T345"><text:s/></text:span><text:span text:style-name="T346">of,</text:span><text:span text:style-name="T347"><text:s/></text:span><text:span text:style-name="T348">a</text:span><text:span text:style-name="T349"><text:s/></text:span><text:span text:style-name="T350">member</text:span><text:span text:style-name="T351"><text:s/></text:span><text:span text:style-name="T352">of</text:span><text:span text:style-name="T353"><text:s/></text:span><text:span text:style-name="T354">the</text:span><text:span text:style-name="T355"><text:s/></text:span><text:span text:style-name="T356">club</text:span><text:span text:style-name="T357"><text:s/></text:span>(if<text:s/>ticking<text:s/>yes,<text:s/>fill<text:s/>in<text:s/>box<text:s/>I)</text:p>
          </table:table-cell>
          <table:covered-table-cell/>
          <table:covered-table-cell/>
          <table:table-cell table:style-name="TableCell358">
            <text:p text:style-name="FormText"/>
          </table:table-cell>
        </table:table-row>
        <table:table-row table:style-name="TableRow359">
          <table:table-cell table:style-name="TableCell360" table:number-columns-spanned="3">
            <text:p text:style-name="FormText"><text:span text:style-name="T361">The</text:span><text:span text:style-name="T362"><text:s/></text:span><text:span text:style-name="T363">sale</text:span><text:span text:style-name="T364"><text:s/></text:span><text:span text:style-name="T365">by</text:span><text:span text:style-name="T366"><text:s/></text:span><text:span text:style-name="T367">retail</text:span><text:span text:style-name="T368"><text:s/></text:span><text:span text:style-name="T369">of</text:span><text:span text:style-name="T370"><text:s/></text:span><text:span text:style-name="T371">alcohol</text:span><text:span text:style-name="T372"><text:s/></text:span><text:span text:style-name="T373">by</text:span><text:span text:style-name="T374"><text:s/></text:span><text:span text:style-name="T375">or</text:span><text:span text:style-name="T376"><text:s/></text:span><text:span text:style-name="T377">on</text:span><text:span text:style-name="T378"><text:s/></text:span><text:span text:style-name="T379">behalf</text:span><text:span text:style-name="T380"><text:s/></text:span><text:span text:style-name="T381">of</text:span><text:span text:style-name="T382"><text:s/></text:span><text:span text:style-name="T383">a</text:span><text:span text:style-name="T384"><text:s/></text:span><text:span text:style-name="T385">club</text:span><text:span text:style-name="T386"><text:s/></text:span><text:span text:style-name="T387">to</text:span><text:span text:style-name="T388"><text:s/></text:span><text:span text:style-name="T389">a</text:span><text:span text:style-name="T390"><text:s/></text:span><text:span text:style-name="T391">guest</text:span><text:span text:style-name="T392"><text:s/></text:span><text:span text:style-name="T393">of</text:span><text:span text:style-name="T394"><text:s/></text:span><text:span text:style-name="T395">a</text:span><text:span text:style-name="T396"><text:s/></text:span><text:span text:style-name="T397">member</text:span><text:span text:style-name="T398"><text:s/></text:span><text:span text:style-name="T399">of</text:span><text:span text:style-name="T400"><text:s/></text:span><text:span text:style-name="T401">the</text:span><text:span text:style-name="T402"><text:s/></text:span><text:span text:style-name="T403">club</text:span><text:span text:style-name="T404"><text:s/></text:span><text:span text:style-name="T405">for</text:span><text:span text:style-name="T406"><text:s/></text:span><text:span text:style-name="T407">consumption</text:span><text:span text:style-name="T408"><text:s/></text:span><text:span text:style-name="T409">on</text:span><text:span text:style-name="T410"><text:s/></text:span><text:span text:style-name="T411">the</text:span><text:span text:style-name="T412"><text:s/></text:span><text:span text:style-name="T413">premises</text:span><text:span text:style-name="T414"><text:s/></text:span><text:span text:style-name="T415">where</text:span><text:span text:style-name="T416"><text:s/></text:span><text:span text:style-name="T417">the</text:span><text:span text:style-name="T418"><text:s/></text:span><text:span text:style-name="T419">sale</text:span><text:span text:style-name="T420"><text:s/></text:span><text:span text:style-name="T421">takes</text:span><text:span text:style-name="T422"><text:s/></text:span><text:span text:style-name="T423">place</text:span><text:span text:style-name="T424"><text:s/></text:span>(if<text:s/>ticking<text:s/>yes,<text:s/>fill<text:s/>in<text:s/>box<text:s/>J)</text:p>
          </table:table-cell>
          <table:covered-table-cell/>
          <table:covered-table-cell/>
          <table:table-cell table:style-name="TableCell425">
            <text:p text:style-name="FormText"/>
          </table:table-cell>
        </table:table-row>
      </table:table>
      <text:p text:style-name="P426"/>
      <text:p text:style-name="P427">In<text:s/>all<text:s/>cases<text:s/>complete<text:s/>boxes<text:s/>K,<text:s/>L<text:s/>and<text:s/>M</text:p>
      <text:p text:style-name="FormText"/>
      <text:soft-page-break/>
      <text:p text:style-name="P428"><text:span text:style-name="T429">A</text:span></text:p>
      <text:p text:style-name="FormTex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able:number-rows-spanned="2">
            <text:p text:style-name="P439">Plays<text:s/></text:p>
            <text:p text:style-name="FormText">Standard<text:s/>days<text:s/>and<text:s/>timings<text:s/>(please<text:s/>read<text:s/>guidance<text:s/>note<text:s/>8)</text:p>
          </table:table-cell>
          <table:covered-table-cell/>
          <table:covered-table-cell/>
          <table:table-cell table:style-name="TableCell440" table:number-rows-spanned="3">
            <text:p text:style-name="FormText"><text:span text:style-name="T441">Will</text:span><text:span text:style-name="T442"><text:s/></text:span><text:span text:style-name="T443">the</text:span><text:span text:style-name="T444"><text:s/></text:span><text:span text:style-name="T445">performance</text:span><text:span text:style-name="T446"><text:s/></text:span><text:span text:style-name="T447">of</text:span><text:span text:style-name="T448"><text:s/></text:span><text:span text:style-name="T449">a</text:span><text:span text:style-name="T450"><text:s/></text:span><text:span text:style-name="T451">play</text:span><text:span text:style-name="T452"><text:s/></text:span><text:span text:style-name="T453">take</text:span><text:span text:style-name="T454"><text:s/></text:span><text:span text:style-name="T455">place</text:span><text:span text:style-name="T456"><text:s/></text:span><text:span text:style-name="T457">indoors</text:span><text:span text:style-name="T458"><text:s/></text:span><text:span text:style-name="T459">or</text:span><text:span text:style-name="T460"><text:s/></text:span><text:span text:style-name="T461">outdoors</text:span><text:span text:style-name="T462"><text:s/></text:span><text:span text:style-name="T463">or</text:span><text:span text:style-name="T464"><text:s/></text:span><text:span text:style-name="T465">both</text:span><text:span text:style-name="T466"><text:s/></text:span><text:span text:style-name="T467">–</text:span><text:span text:style-name="T468"><text:s/></text:span><text:span text:style-name="T469">please</text:span><text:span text:style-name="T470"><text:s/></text:span><text:span text:style-name="T471">tick</text:span><text:s/>(please<text:s/>read<text:s/>guidance<text:s/>note<text:s/>4)<text:s text:c="2"/></text:p>
            <text:p text:style-name="FormText"/>
          </table:table-cell>
          <table:table-cell table:style-name="TableCell472">
            <text:p text:style-name="FormText">Indoors</text:p>
          </table:table-cell>
          <table:table-cell table:style-name="TableCell473">
            <text:p text:style-name="FormText"/>
          </table:table-cell>
        </table:table-row>
        <table:table-row table:style-name="TableRow474">
          <table:covered-table-cell>
            <text:p text:style-name="FormText"/>
          </table:covered-table-cell>
          <table:covered-table-cell/>
          <table:covered-table-cell/>
          <table:covered-table-cell>
            <text:p text:style-name="FormText"/>
          </table:covered-table-cell>
          <table:table-cell table:style-name="TableCell475">
            <text:p text:style-name="FormText">Outdoors</text:p>
          </table:table-cell>
          <table:table-cell table:style-name="TableCell476">
            <text:p text:style-name="FormText"/>
          </table:table-cell>
        </table:table-row>
        <table:table-row table:style-name="TableRow477">
          <table:table-cell table:style-name="TableCell478">
            <text:p text:style-name="FormText">Day</text:p>
          </table:table-cell>
          <table:table-cell table:style-name="TableCell479">
            <text:p text:style-name="FormText">Start</text:p>
          </table:table-cell>
          <table:table-cell table:style-name="TableCell480">
            <text:p text:style-name="FormText">Finish</text:p>
          </table:table-cell>
          <table:covered-table-cell>
            <text:p text:style-name="FormText"/>
          </table:covered-table-cell>
          <table:table-cell table:style-name="TableCell481">
            <text:p text:style-name="FormText">Both</text:p>
          </table:table-cell>
          <table:table-cell table:style-name="TableCell482">
            <text:p text:style-name="FormText"/>
          </table:table-cell>
        </table:table-row>
        <table:table-row table:style-name="TableRow483">
          <table:table-cell table:style-name="TableCell484" table:number-rows-spanned="2">
            <text:p text:style-name="FormText">Mon</text:p>
          </table:table-cell>
          <table:table-cell table:style-name="TableCell485">
            <text:p text:style-name="FormText">     </text:p>
          </table:table-cell>
          <table:table-cell table:style-name="TableCell486">
            <text:p text:style-name="FormText">     </text:p>
          </table:table-cell>
          <table:table-cell table:style-name="TableCell487" table:number-columns-spanned="3" table:number-rows-spanned="4">
            <text:p text:style-name="FormText"><text:span text:style-name="T488">Please</text:span><text:span text:style-name="T489"><text:s/></text:span><text:span text:style-name="T490">give</text:span><text:span text:style-name="T491"><text:s/></text:span><text:span text:style-name="T492">further</text:span><text:span text:style-name="T493"><text:s/></text:span><text:span text:style-name="T494">details</text:span><text:span text:style-name="T495"><text:s/></text:span><text:span text:style-name="T496">here</text:span><text:span text:style-name="T497"><text:s/></text:span>(please<text:s/>read<text:s/>guidance<text:s/>note<text:s/>5)</text:p>
            <text:p text:style-name="FormText">     </text:p>
          </table:table-cell>
          <table:covered-table-cell/>
          <table:covered-table-cell/>
        </table:table-row>
        <table:table-row table:style-name="TableRow498">
          <table:covered-table-cell>
            <text:p text:style-name="FormText"/>
          </table:covered-table-cell>
          <table:table-cell table:style-name="TableCell499">
            <text:p text:style-name="FormText">     </text:p>
          </table:table-cell>
          <table:table-cell table:style-name="TableCell500">
            <text:p text:style-name="FormText">     </text:p>
          </table:table-cell>
          <table:covered-table-cell>
            <text:p text:style-name="FormText"/>
          </table:covered-table-cell>
          <table:covered-table-cell/>
          <table:covered-table-cell/>
        </table:table-row>
        <table:table-row table:style-name="TableRow501">
          <table:table-cell table:style-name="TableCell502" table:number-rows-spanned="2">
            <text:p text:style-name="FormText">Tue</text:p>
          </table:table-cell>
          <table:table-cell table:style-name="TableCell503">
            <text:p text:style-name="FormText">     </text:p>
          </table:table-cell>
          <table:table-cell table:style-name="TableCell504">
            <text:p text:style-name="FormText">     </text:p>
          </table:table-cell>
          <table:covered-table-cell>
            <text:p text:style-name="FormText"/>
          </table:covered-table-cell>
          <table:covered-table-cell/>
          <table:covered-table-cell/>
        </table:table-row>
        <table:table-row table:style-name="TableRow505">
          <table:covered-table-cell>
            <text:p text:style-name="FormText"/>
          </table:covered-table-cell>
          <table:table-cell table:style-name="TableCell506">
            <text:p text:style-name="FormText">     </text:p>
          </table:table-cell>
          <table:table-cell table:style-name="TableCell507">
            <text:p text:style-name="FormText">     </text:p>
          </table:table-cell>
          <table:covered-table-cell>
            <text:p text:style-name="FormText"/>
          </table:covered-table-cell>
          <table:covered-table-cell/>
          <table:covered-table-cell/>
        </table:table-row>
        <table:table-row table:style-name="TableRow508">
          <table:table-cell table:style-name="TableCell509" table:number-rows-spanned="2">
            <text:p text:style-name="FormText">Wed</text:p>
          </table:table-cell>
          <table:table-cell table:style-name="TableCell510">
            <text:p text:style-name="FormText">     </text:p>
          </table:table-cell>
          <table:table-cell table:style-name="TableCell511">
            <text:p text:style-name="FormText">     </text:p>
          </table:table-cell>
          <table:table-cell table:style-name="TableCell512" table:number-columns-spanned="3" table:number-rows-spanned="4">
            <text:p text:style-name="FormText"><text:span text:style-name="T513">State</text:span><text:span text:style-name="T514"><text:s/></text:span><text:span text:style-name="T515">any</text:span><text:span text:style-name="T516"><text:s/></text:span><text:span text:style-name="T517">seasonal</text:span><text:span text:style-name="T518"><text:s/></text:span><text:span text:style-name="T519">variations</text:span><text:span text:style-name="T520"><text:s/></text:span><text:span text:style-name="T521">for</text:span><text:span text:style-name="T522"><text:s/></text:span><text:span text:style-name="T523">performing</text:span><text:span text:style-name="T524"><text:s/></text:span><text:span text:style-name="T525">plays</text:span><text:s/>(please<text:s/>read<text:s/>guidance<text:s/>note<text:s/>6</text:p>
            <text:p text:style-name="FormText">     </text:p>
          </table:table-cell>
          <table:covered-table-cell/>
          <table:covered-table-cell/>
        </table:table-row>
        <table:table-row table:style-name="TableRow526">
          <table:covered-table-cell>
            <text:p text:style-name="FormText"/>
          </table:covered-table-cell>
          <table:table-cell table:style-name="TableCell527">
            <text:p text:style-name="FormText">     </text:p>
          </table:table-cell>
          <table:table-cell table:style-name="TableCell528">
            <text:p text:style-name="FormText">     </text:p>
          </table:table-cell>
          <table:covered-table-cell>
            <text:p text:style-name="FormText"/>
          </table:covered-table-cell>
          <table:covered-table-cell/>
          <table:covered-table-cell/>
        </table:table-row>
        <table:table-row table:style-name="TableRow529">
          <table:table-cell table:style-name="TableCell530" table:number-rows-spanned="2">
            <text:p text:style-name="FormText">Thur</text:p>
          </table:table-cell>
          <table:table-cell table:style-name="TableCell531">
            <text:p text:style-name="FormText">     </text:p>
          </table:table-cell>
          <table:table-cell table:style-name="TableCell532">
            <text:p text:style-name="FormText">     </text:p>
          </table:table-cell>
          <table:covered-table-cell>
            <text:p text:style-name="FormText"/>
          </table:covered-table-cell>
          <table:covered-table-cell/>
          <table:covered-table-cell/>
        </table:table-row>
        <table:table-row table:style-name="TableRow533">
          <table:covered-table-cell>
            <text:p text:style-name="FormText"/>
          </table:covered-table-cell>
          <table:table-cell table:style-name="TableCell534">
            <text:p text:style-name="FormText">     </text:p>
          </table:table-cell>
          <table:table-cell table:style-name="TableCell535">
            <text:p text:style-name="FormText">     </text:p>
          </table:table-cell>
          <table:covered-table-cell>
            <text:p text:style-name="FormText"/>
          </table:covered-table-cell>
          <table:covered-table-cell/>
          <table:covered-table-cell/>
        </table:table-row>
        <table:table-row table:style-name="TableRow536">
          <table:table-cell table:style-name="TableCell537" table:number-rows-spanned="2">
            <text:p text:style-name="FormText">Fri</text:p>
          </table:table-cell>
          <table:table-cell table:style-name="TableCell538">
            <text:p text:style-name="FormText">     </text:p>
          </table:table-cell>
          <table:table-cell table:style-name="TableCell539">
            <text:p text:style-name="FormText">     </text:p>
          </table:table-cell>
          <table:table-cell table:style-name="TableCell540" table:number-columns-spanned="3" table:number-rows-spanned="6">
            <text:p text:style-name="FormText"><text:span text:style-name="T541">Non</text:span><text:span text:style-name="T542"><text:s/></text:span><text:span text:style-name="T543">standard</text:span><text:span text:style-name="T544"><text:s/></text:span><text:span text:style-name="T545">timings.</text:span><text:span text:style-name="T546"><text:s text:c="2"/></text:span><text:span text:style-name="T547">Where</text:span><text:span text:style-name="T548"><text:s/></text:span><text:span text:style-name="T549">the</text:span><text:span text:style-name="T550"><text:s/></text:span><text:span text:style-name="T551">club</text:span><text:span text:style-name="T552"><text:s/></text:span><text:span text:style-name="T553">intends</text:span><text:span text:style-name="T554"><text:s/></text:span><text:span text:style-name="T555">to</text:span><text:span text:style-name="T556"><text:s/></text:span><text:span text:style-name="T557">use</text:span><text:span text:style-name="T558"><text:s/></text:span><text:span text:style-name="T559">the</text:span><text:span text:style-name="T560"><text:s/></text:span><text:span text:style-name="T561">premises</text:span><text:span text:style-name="T562"><text:s/></text:span><text:span text:style-name="T563">for</text:span><text:span text:style-name="T564"><text:s/></text:span><text:span text:style-name="T565">the</text:span><text:span text:style-name="T566"><text:s/></text:span><text:span text:style-name="T567">performance</text:span><text:span text:style-name="T568"><text:s/></text:span><text:span text:style-name="T569">of</text:span><text:span text:style-name="T570"><text:s/></text:span><text:span text:style-name="T571">a</text:span><text:span text:style-name="T572"><text:s/></text:span><text:span text:style-name="T573">play</text:span><text:span text:style-name="T574"><text:s/></text:span><text:span text:style-name="T575">at</text:span><text:span text:style-name="T576"><text:s/></text:span><text:span text:style-name="T577">different</text:span><text:span text:style-name="T578"><text:s/></text:span><text:span text:style-name="T579">times</text:span><text:span text:style-name="T580"><text:s/></text:span><text:span text:style-name="T581">from</text:span><text:span text:style-name="T582"><text:s/></text:span><text:span text:style-name="T583">those</text:span><text:span text:style-name="T584"><text:s/></text:span><text:span text:style-name="T585">listed</text:span><text:span text:style-name="T586"><text:s/></text:span><text:span text:style-name="T587">in</text:span><text:span text:style-name="T588"><text:s/></text:span><text:span text:style-name="T589">the</text:span><text:span text:style-name="T590"><text:s/></text:span><text:span text:style-name="T591">column</text:span><text:span text:style-name="T592"><text:s/></text:span><text:span text:style-name="T593">on</text:span><text:span text:style-name="T594"><text:s/></text:span><text:span text:style-name="T595">the</text:span><text:span text:style-name="T596"><text:s/></text:span><text:span text:style-name="T597">left,</text:span><text:span text:style-name="T598"><text:s/></text:span><text:span text:style-name="T599">please</text:span><text:span text:style-name="T600"><text:s/></text:span><text:span text:style-name="T601">list</text:span><text:s/>(please<text:s/>read<text:s/>guidance<text:s/>note<text:s/>7)</text:p>
            <text:p text:style-name="FormText">     </text:p>
          </table:table-cell>
          <table:covered-table-cell/>
          <table:covered-table-cell/>
        </table:table-row>
        <table:table-row table:style-name="TableRow602">
          <table:covered-table-cell>
            <text:p text:style-name="FormText"/>
          </table:covered-table-cell>
          <table:table-cell table:style-name="TableCell603">
            <text:p text:style-name="FormText">     </text:p>
          </table:table-cell>
          <table:table-cell table:style-name="TableCell604">
            <text:p text:style-name="FormText">     </text:p>
          </table:table-cell>
          <table:covered-table-cell>
            <text:p text:style-name="FormText"/>
          </table:covered-table-cell>
          <table:covered-table-cell/>
          <table:covered-table-cell/>
        </table:table-row>
        <table:table-row table:style-name="TableRow605">
          <table:table-cell table:style-name="TableCell606" table:number-rows-spanned="2">
            <text:p text:style-name="FormText">Sat</text:p>
          </table:table-cell>
          <table:table-cell table:style-name="TableCell607">
            <text:p text:style-name="FormText">     </text:p>
          </table:table-cell>
          <table:table-cell table:style-name="TableCell608">
            <text:p text:style-name="FormText">     </text:p>
          </table:table-cell>
          <table:covered-table-cell>
            <text:p text:style-name="FormText"/>
          </table:covered-table-cell>
          <table:covered-table-cell/>
          <table:covered-table-cell/>
        </table:table-row>
        <table:table-row table:style-name="TableRow609">
          <table:covered-table-cell>
            <text:p text:style-name="FormText"/>
          </table:covered-table-cell>
          <table:table-cell table:style-name="TableCell610">
            <text:p text:style-name="FormText">     </text:p>
          </table:table-cell>
          <table:table-cell table:style-name="TableCell611">
            <text:p text:style-name="FormText">     </text:p>
          </table:table-cell>
          <table:covered-table-cell>
            <text:p text:style-name="FormText"/>
          </table:covered-table-cell>
          <table:covered-table-cell/>
          <table:covered-table-cell/>
        </table:table-row>
        <table:table-row table:style-name="TableRow612">
          <table:table-cell table:style-name="TableCell613" table:number-rows-spanned="2">
            <text:p text:style-name="FormText">Sun</text:p>
          </table:table-cell>
          <table:table-cell table:style-name="TableCell614">
            <text:p text:style-name="FormText">     </text:p>
          </table:table-cell>
          <table:table-cell table:style-name="TableCell615">
            <text:p text:style-name="FormText">     </text:p>
          </table:table-cell>
          <table:covered-table-cell>
            <text:p text:style-name="FormText"/>
          </table:covered-table-cell>
          <table:covered-table-cell/>
          <table:covered-table-cell/>
        </table:table-row>
        <table:table-row table:style-name="TableRow616">
          <table:covered-table-cell>
            <text:p text:style-name="FormText"/>
          </table:covered-table-cell>
          <table:table-cell table:style-name="TableCell617">
            <text:p text:style-name="FormText">     </text:p>
          </table:table-cell>
          <table:table-cell table:style-name="TableCell618">
            <text:p text:style-name="FormText">     </text:p>
          </table:table-cell>
          <table:covered-table-cell>
            <text:p text:style-name="FormText"/>
          </table:covered-table-cell>
          <table:covered-table-cell/>
          <table:covered-table-cell/>
        </table:table-row>
      </table:table>
      <text:p text:style-name="P619"/>
      <text:soft-page-break/>
      <text:p text:style-name="P620"><text:span text:style-name="T621">B</text:span></text:p>
      <text:p text:style-name="FormTex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able:number-rows-spanned="2">
            <text:p text:style-name="P631">Films<text:s/></text:p>
            <text:p text:style-name="FormText">Standard<text:s/>days<text:s/>and<text:s/>timings<text:s/>(please<text:s/>read<text:s/>guidance<text:s/>note<text:s/>8)</text:p>
          </table:table-cell>
          <table:covered-table-cell/>
          <table:covered-table-cell/>
          <table:table-cell table:style-name="TableCell632" table:number-rows-spanned="3">
            <text:p text:style-name="FormText"><text:span text:style-name="T633">Will</text:span><text:span text:style-name="T634"><text:s/></text:span><text:span text:style-name="T635">the</text:span><text:span text:style-name="T636"><text:s/></text:span><text:span text:style-name="T637">exhibition</text:span><text:span text:style-name="T638"><text:s/></text:span><text:span text:style-name="T639">of</text:span><text:span text:style-name="T640"><text:s/></text:span><text:span text:style-name="T641">films</text:span><text:span text:style-name="T642"><text:s/></text:span><text:span text:style-name="T643">take</text:span><text:span text:style-name="T644"><text:s/></text:span><text:span text:style-name="T645">place</text:span><text:span text:style-name="T646"><text:s/></text:span><text:span text:style-name="T647">indoors</text:span><text:span text:style-name="T648"><text:s/></text:span><text:span text:style-name="T649">or</text:span><text:span text:style-name="T650"><text:s/></text:span><text:span text:style-name="T651">outdoors</text:span><text:span text:style-name="T652"><text:s/></text:span><text:span text:style-name="T653">or</text:span><text:span text:style-name="T654"><text:s/></text:span><text:span text:style-name="T655">both</text:span><text:span text:style-name="T656"><text:s/></text:span><text:span text:style-name="T657">–</text:span><text:span text:style-name="T658"><text:s/></text:span><text:span text:style-name="T659">please</text:span><text:span text:style-name="T660"><text:s/></text:span><text:span text:style-name="T661">tick</text:span><text:s/>(please<text:s/>read<text:s/>guidance<text:s/>note<text:s/>4)<text:s/></text:p>
            <text:p text:style-name="FormText"/>
          </table:table-cell>
          <table:table-cell table:style-name="TableCell662">
            <text:p text:style-name="FormText">Indoors</text:p>
          </table:table-cell>
          <table:table-cell table:style-name="TableCell663">
            <text:p text:style-name="FormText"/>
          </table:table-cell>
        </table:table-row>
        <table:table-row table:style-name="TableRow664">
          <table:covered-table-cell>
            <text:p text:style-name="FormText"/>
          </table:covered-table-cell>
          <table:covered-table-cell/>
          <table:covered-table-cell/>
          <table:covered-table-cell>
            <text:p text:style-name="FormText"/>
          </table:covered-table-cell>
          <table:table-cell table:style-name="TableCell665">
            <text:p text:style-name="FormText">Outdoors</text:p>
          </table:table-cell>
          <table:table-cell table:style-name="TableCell666">
            <text:p text:style-name="FormText"/>
          </table:table-cell>
        </table:table-row>
        <table:table-row table:style-name="TableRow667">
          <table:table-cell table:style-name="TableCell668">
            <text:p text:style-name="FormText">Day</text:p>
          </table:table-cell>
          <table:table-cell table:style-name="TableCell669">
            <text:p text:style-name="FormText">Start</text:p>
          </table:table-cell>
          <table:table-cell table:style-name="TableCell670">
            <text:p text:style-name="FormText">Finish</text:p>
          </table:table-cell>
          <table:covered-table-cell>
            <text:p text:style-name="FormText"/>
          </table:covered-table-cell>
          <table:table-cell table:style-name="TableCell671">
            <text:p text:style-name="FormText">Both</text:p>
          </table:table-cell>
          <table:table-cell table:style-name="TableCell672">
            <text:p text:style-name="FormText"/>
          </table:table-cell>
        </table:table-row>
        <table:table-row table:style-name="TableRow673">
          <table:table-cell table:style-name="TableCell674" table:number-rows-spanned="2">
            <text:p text:style-name="FormText">Mon</text:p>
          </table:table-cell>
          <table:table-cell table:style-name="TableCell675">
            <text:p text:style-name="FormText">     </text:p>
          </table:table-cell>
          <table:table-cell table:style-name="TableCell676">
            <text:p text:style-name="FormText">     </text:p>
          </table:table-cell>
          <table:table-cell table:style-name="TableCell677" table:number-columns-spanned="3" table:number-rows-spanned="4">
            <text:p text:style-name="FormText"><text:span text:style-name="T678">Please</text:span><text:span text:style-name="T679"><text:s/></text:span><text:span text:style-name="T680">give</text:span><text:span text:style-name="T681"><text:s/></text:span><text:span text:style-name="T682">further</text:span><text:span text:style-name="T683"><text:s/></text:span><text:span text:style-name="T684">details</text:span><text:span text:style-name="T685"><text:s/></text:span><text:span text:style-name="T686">here</text:span><text:span text:style-name="T687"><text:s/></text:span>(please<text:s/>read<text:s/>guidance<text:s/>note<text:s/>5)</text:p>
            <text:p text:style-name="FormText">     </text:p>
          </table:table-cell>
          <table:covered-table-cell/>
          <table:covered-table-cell/>
        </table:table-row>
        <table:table-row table:style-name="TableRow688">
          <table:covered-table-cell>
            <text:p text:style-name="FormText"/>
          </table:covered-table-cell>
          <table:table-cell table:style-name="TableCell689">
            <text:p text:style-name="FormText">     </text:p>
          </table:table-cell>
          <table:table-cell table:style-name="TableCell690">
            <text:p text:style-name="FormText">     </text:p>
          </table:table-cell>
          <table:covered-table-cell>
            <text:p text:style-name="FormText"/>
          </table:covered-table-cell>
          <table:covered-table-cell/>
          <table:covered-table-cell/>
        </table:table-row>
        <table:table-row table:style-name="TableRow691">
          <table:table-cell table:style-name="TableCell692" table:number-rows-spanned="2">
            <text:p text:style-name="FormText">Tue</text:p>
          </table:table-cell>
          <table:table-cell table:style-name="TableCell693">
            <text:p text:style-name="FormText">     </text:p>
          </table:table-cell>
          <table:table-cell table:style-name="TableCell694">
            <text:p text:style-name="FormText">     </text:p>
          </table:table-cell>
          <table:covered-table-cell>
            <text:p text:style-name="FormText"/>
          </table:covered-table-cell>
          <table:covered-table-cell/>
          <table:covered-table-cell/>
        </table:table-row>
        <table:table-row table:style-name="TableRow695">
          <table:covered-table-cell>
            <text:p text:style-name="FormText"/>
          </table:covered-table-cell>
          <table:table-cell table:style-name="TableCell696">
            <text:p text:style-name="FormText">     </text:p>
          </table:table-cell>
          <table:table-cell table:style-name="TableCell697">
            <text:p text:style-name="FormText">     </text:p>
          </table:table-cell>
          <table:covered-table-cell>
            <text:p text:style-name="FormText"/>
          </table:covered-table-cell>
          <table:covered-table-cell/>
          <table:covered-table-cell/>
        </table:table-row>
        <table:table-row table:style-name="TableRow698">
          <table:table-cell table:style-name="TableCell699" table:number-rows-spanned="2">
            <text:p text:style-name="FormText">Wed</text:p>
          </table:table-cell>
          <table:table-cell table:style-name="TableCell700">
            <text:p text:style-name="FormText">     </text:p>
          </table:table-cell>
          <table:table-cell table:style-name="TableCell701">
            <text:p text:style-name="FormText">     </text:p>
          </table:table-cell>
          <table:table-cell table:style-name="TableCell702" table:number-columns-spanned="3" table:number-rows-spanned="4">
            <text:p text:style-name="FormText"><text:span text:style-name="T703">State</text:span><text:span text:style-name="T704"><text:s/></text:span><text:span text:style-name="T705">any</text:span><text:span text:style-name="T706"><text:s/></text:span><text:span text:style-name="T707">seasonal</text:span><text:span text:style-name="T708"><text:s/></text:span><text:span text:style-name="T709">variations</text:span><text:span text:style-name="T710"><text:s/></text:span><text:span text:style-name="T711">for</text:span><text:span text:style-name="T712"><text:s/></text:span><text:span text:style-name="T713">the</text:span><text:span text:style-name="T714"><text:s/></text:span><text:span text:style-name="T715">exhibition</text:span><text:span text:style-name="T716"><text:s/></text:span><text:span text:style-name="T717">of</text:span><text:span text:style-name="T718"><text:s/></text:span><text:span text:style-name="T719">film</text:span><text:s/>(please<text:s/>read<text:s/>guidance<text:s/>note<text:s/>6)</text:p>
            <text:p text:style-name="FormText">     </text:p>
          </table:table-cell>
          <table:covered-table-cell/>
          <table:covered-table-cell/>
        </table:table-row>
        <table:table-row table:style-name="TableRow720">
          <table:covered-table-cell>
            <text:p text:style-name="FormText"/>
          </table:covered-table-cell>
          <table:table-cell table:style-name="TableCell721">
            <text:p text:style-name="FormText">     </text:p>
          </table:table-cell>
          <table:table-cell table:style-name="TableCell722">
            <text:p text:style-name="FormText">     </text:p>
          </table:table-cell>
          <table:covered-table-cell>
            <text:p text:style-name="FormText"/>
          </table:covered-table-cell>
          <table:covered-table-cell/>
          <table:covered-table-cell/>
        </table:table-row>
        <table:table-row table:style-name="TableRow723">
          <table:table-cell table:style-name="TableCell724" table:number-rows-spanned="2">
            <text:p text:style-name="FormText">Thur</text:p>
          </table:table-cell>
          <table:table-cell table:style-name="TableCell725">
            <text:p text:style-name="FormText">     </text:p>
          </table:table-cell>
          <table:table-cell table:style-name="TableCell726">
            <text:p text:style-name="FormText">     </text:p>
          </table:table-cell>
          <table:covered-table-cell>
            <text:p text:style-name="FormText"/>
          </table:covered-table-cell>
          <table:covered-table-cell/>
          <table:covered-table-cell/>
        </table:table-row>
        <table:table-row table:style-name="TableRow727">
          <table:covered-table-cell>
            <text:p text:style-name="FormText"/>
          </table:covered-table-cell>
          <table:table-cell table:style-name="TableCell728">
            <text:p text:style-name="FormText">     </text:p>
          </table:table-cell>
          <table:table-cell table:style-name="TableCell729">
            <text:p text:style-name="FormText">     </text:p>
          </table:table-cell>
          <table:covered-table-cell>
            <text:p text:style-name="FormText"/>
          </table:covered-table-cell>
          <table:covered-table-cell/>
          <table:covered-table-cell/>
        </table:table-row>
        <table:table-row table:style-name="TableRow730">
          <table:table-cell table:style-name="TableCell731" table:number-rows-spanned="2">
            <text:p text:style-name="FormText">Fri</text:p>
          </table:table-cell>
          <table:table-cell table:style-name="TableCell732">
            <text:p text:style-name="FormText">     </text:p>
          </table:table-cell>
          <table:table-cell table:style-name="TableCell733">
            <text:p text:style-name="FormText">     </text:p>
          </table:table-cell>
          <table:table-cell table:style-name="TableCell734" table:number-columns-spanned="3" table:number-rows-spanned="6">
            <text:p text:style-name="FormText"><text:span text:style-name="T735">Non</text:span><text:span text:style-name="T736"><text:s/></text:span><text:span text:style-name="T737">standard</text:span><text:span text:style-name="T738"><text:s/></text:span><text:span text:style-name="T739">timings.</text:span><text:span text:style-name="T740"><text:s text:c="2"/></text:span><text:span text:style-name="T741">Where</text:span><text:span text:style-name="T742"><text:s/></text:span><text:span text:style-name="T743">the</text:span><text:span text:style-name="T744"><text:s/></text:span><text:span text:style-name="T745">club</text:span><text:span text:style-name="T746"><text:s/></text:span><text:span text:style-name="T747">intends</text:span><text:span text:style-name="T748"><text:s/></text:span><text:span text:style-name="T749">to</text:span><text:span text:style-name="T750"><text:s/></text:span><text:span text:style-name="T751">use</text:span><text:span text:style-name="T752"><text:s/></text:span><text:span text:style-name="T753">the</text:span><text:span text:style-name="T754"><text:s/></text:span><text:span text:style-name="T755">premises</text:span><text:span text:style-name="T756"><text:s/></text:span><text:span text:style-name="T757">for</text:span><text:span text:style-name="T758"><text:s/></text:span><text:span text:style-name="T759">the</text:span><text:span text:style-name="T760"><text:s/></text:span><text:span text:style-name="T761">exhibition</text:span><text:span text:style-name="T762"><text:s/></text:span><text:span text:style-name="T763">of</text:span><text:span text:style-name="T764"><text:s/></text:span><text:span text:style-name="T765">film</text:span><text:span text:style-name="T766"><text:s/></text:span><text:span text:style-name="T767">at</text:span><text:span text:style-name="T768"><text:s/></text:span><text:span text:style-name="T769">different</text:span><text:span text:style-name="T770"><text:s/></text:span><text:span text:style-name="T771">times</text:span><text:span text:style-name="T772"><text:s/></text:span><text:span text:style-name="T773">from</text:span><text:span text:style-name="T774"><text:s/></text:span><text:span text:style-name="T775">those</text:span><text:span text:style-name="T776"><text:s/></text:span><text:span text:style-name="T777">listed</text:span><text:span text:style-name="T778"><text:s/></text:span><text:span text:style-name="T779">in</text:span><text:span text:style-name="T780"><text:s/></text:span><text:span text:style-name="T781">the</text:span><text:span text:style-name="T782"><text:s/></text:span><text:span text:style-name="T783">column</text:span><text:span text:style-name="T784"><text:s/></text:span><text:span text:style-name="T785">on</text:span><text:span text:style-name="T786"><text:s/></text:span><text:span text:style-name="T787">the</text:span><text:span text:style-name="T788"><text:s/></text:span><text:span text:style-name="T789">left,</text:span><text:span text:style-name="T790"><text:s/></text:span><text:span text:style-name="T791">please</text:span><text:span text:style-name="T792"><text:s/></text:span><text:span text:style-name="T793">list</text:span><text:s/>(please<text:s/>read<text:s/>guidance<text:s/>note<text:s/>7)</text:p>
            <text:p text:style-name="FormText">     </text:p>
          </table:table-cell>
          <table:covered-table-cell/>
          <table:covered-table-cell/>
        </table:table-row>
        <table:table-row table:style-name="TableRow794">
          <table:covered-table-cell>
            <text:p text:style-name="FormText"/>
          </table:covered-table-cell>
          <table:table-cell table:style-name="TableCell795">
            <text:p text:style-name="FormText">     </text:p>
          </table:table-cell>
          <table:table-cell table:style-name="TableCell796">
            <text:p text:style-name="FormText">     </text:p>
          </table:table-cell>
          <table:covered-table-cell>
            <text:p text:style-name="FormText"/>
          </table:covered-table-cell>
          <table:covered-table-cell/>
          <table:covered-table-cell/>
        </table:table-row>
        <table:table-row table:style-name="TableRow797">
          <table:table-cell table:style-name="TableCell798" table:number-rows-spanned="2">
            <text:p text:style-name="FormText">Sat</text:p>
          </table:table-cell>
          <table:table-cell table:style-name="TableCell799">
            <text:p text:style-name="FormText">     </text:p>
          </table:table-cell>
          <table:table-cell table:style-name="TableCell800">
            <text:p text:style-name="FormText">     </text:p>
          </table:table-cell>
          <table:covered-table-cell>
            <text:p text:style-name="FormText"/>
          </table:covered-table-cell>
          <table:covered-table-cell/>
          <table:covered-table-cell/>
        </table:table-row>
        <table:table-row table:style-name="TableRow801">
          <table:covered-table-cell>
            <text:p text:style-name="FormText"/>
          </table:covered-table-cell>
          <table:table-cell table:style-name="TableCell802">
            <text:p text:style-name="FormText">     </text:p>
          </table:table-cell>
          <table:table-cell table:style-name="TableCell803">
            <text:p text:style-name="FormText">     </text:p>
          </table:table-cell>
          <table:covered-table-cell>
            <text:p text:style-name="FormText"/>
          </table:covered-table-cell>
          <table:covered-table-cell/>
          <table:covered-table-cell/>
        </table:table-row>
        <table:table-row table:style-name="TableRow804">
          <table:table-cell table:style-name="TableCell805" table:number-rows-spanned="2">
            <text:p text:style-name="FormText">Sun</text:p>
          </table:table-cell>
          <table:table-cell table:style-name="TableCell806">
            <text:p text:style-name="FormText">     </text:p>
          </table:table-cell>
          <table:table-cell table:style-name="TableCell807">
            <text:p text:style-name="FormText">     </text:p>
          </table:table-cell>
          <table:covered-table-cell>
            <text:p text:style-name="FormText"/>
          </table:covered-table-cell>
          <table:covered-table-cell/>
          <table:covered-table-cell/>
        </table:table-row>
        <table:table-row table:style-name="TableRow808">
          <table:covered-table-cell>
            <text:p text:style-name="FormText"/>
          </table:covered-table-cell>
          <table:table-cell table:style-name="TableCell809">
            <text:p text:style-name="FormText">     </text:p>
          </table:table-cell>
          <table:table-cell table:style-name="TableCell810">
            <text:p text:style-name="FormText">     </text:p>
          </table:table-cell>
          <table:covered-table-cell>
            <text:p text:style-name="FormText"/>
          </table:covered-table-cell>
          <table:covered-table-cell/>
          <table:covered-table-cell/>
        </table:table-row>
      </table:table>
      <text:p text:style-name="FormText"/>
      <text:soft-page-break/>
      <text:p text:style-name="P811"><text:span text:style-name="T812">C</text:span></text:p>
      <text:p text:style-name="FormText"/>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3" table:number-rows-spanned="2">
            <text:p text:style-name="P820">Indoor<text:s/>sporting<text:s/>events<text:s/></text:p>
            <text:p text:style-name="FormText">Standard<text:s/>days<text:s/>and<text:s/>timings<text:s/>(please<text:s/>read<text:s/>guidance<text:s/>note<text:s/>8)</text:p>
          </table:table-cell>
          <table:covered-table-cell/>
          <table:covered-table-cell/>
          <table:table-cell table:style-name="TableCell821" table:number-rows-spanned="5">
            <text:p text:style-name="FormText"><text:span text:style-name="T822">Please</text:span><text:span text:style-name="T823"><text:s/></text:span><text:span text:style-name="T824">give</text:span><text:span text:style-name="T825"><text:s/></text:span><text:span text:style-name="T826">further</text:span><text:span text:style-name="T827"><text:s/></text:span><text:span text:style-name="T828">details</text:span><text:span text:style-name="T829"><text:s/></text:span><text:span text:style-name="T830">here</text:span><text:span text:style-name="T831"><text:s/></text:span>(please<text:s/>read<text:s/>guidance<text:s/>note<text:s/>5)</text:p>
            <text:p text:style-name="FormText">     </text:p>
          </table:table-cell>
        </table:table-row>
        <table:table-row table:style-name="TableRow832">
          <table:covered-table-cell>
            <text:p text:style-name="FormText"/>
          </table:covered-table-cell>
          <table:covered-table-cell/>
          <table:covered-table-cell/>
          <table:covered-table-cell>
            <text:p text:style-name="FormText"/>
          </table:covered-table-cell>
        </table:table-row>
        <table:table-row table:style-name="TableRow833">
          <table:table-cell table:style-name="TableCell834">
            <text:p text:style-name="FormText">Day</text:p>
          </table:table-cell>
          <table:table-cell table:style-name="TableCell835">
            <text:p text:style-name="FormText">Start</text:p>
          </table:table-cell>
          <table:table-cell table:style-name="TableCell836">
            <text:p text:style-name="FormText">Finish</text:p>
          </table:table-cell>
          <table:covered-table-cell>
            <text:p text:style-name="FormText"/>
          </table:covered-table-cell>
        </table:table-row>
        <table:table-row table:style-name="TableRow837">
          <table:table-cell table:style-name="TableCell838" table:number-rows-spanned="2">
            <text:p text:style-name="FormText">Mon</text:p>
          </table:table-cell>
          <table:table-cell table:style-name="TableCell839">
            <text:p text:style-name="FormText">     </text:p>
          </table:table-cell>
          <table:table-cell table:style-name="TableCell840">
            <text:p text:style-name="FormText">     </text:p>
          </table:table-cell>
          <table:covered-table-cell>
            <text:p text:style-name="FormText"/>
          </table:covered-table-cell>
        </table:table-row>
        <table:table-row table:style-name="TableRow841">
          <table:covered-table-cell>
            <text:p text:style-name="FormText"/>
          </table:covered-table-cell>
          <table:table-cell table:style-name="TableCell842">
            <text:p text:style-name="FormText">     </text:p>
          </table:table-cell>
          <table:table-cell table:style-name="TableCell843">
            <text:p text:style-name="FormText">     </text:p>
          </table:table-cell>
          <table:covered-table-cell>
            <text:p text:style-name="FormText"/>
          </table:covered-table-cell>
        </table:table-row>
        <table:table-row table:style-name="TableRow844">
          <table:table-cell table:style-name="TableCell845" table:number-rows-spanned="2">
            <text:p text:style-name="FormText">Tue</text:p>
          </table:table-cell>
          <table:table-cell table:style-name="TableCell846">
            <text:p text:style-name="FormText">     </text:p>
          </table:table-cell>
          <table:table-cell table:style-name="TableCell847">
            <text:p text:style-name="FormText">     </text:p>
          </table:table-cell>
          <table:table-cell table:style-name="TableCell848" table:number-rows-spanned="4">
            <text:p text:style-name="FormText"><text:span text:style-name="T849">State</text:span><text:span text:style-name="T850"><text:s/></text:span><text:span text:style-name="T851">any</text:span><text:span text:style-name="T852"><text:s/></text:span><text:span text:style-name="T853">seasonal</text:span><text:span text:style-name="T854"><text:s/></text:span><text:span text:style-name="T855">variations</text:span><text:span text:style-name="T856"><text:s/></text:span><text:span text:style-name="T857">for</text:span><text:span text:style-name="T858"><text:s/></text:span><text:span text:style-name="T859">indoor</text:span><text:span text:style-name="T860"><text:s/></text:span><text:span text:style-name="T861">sporting</text:span><text:span text:style-name="T862"><text:s/></text:span><text:span text:style-name="T863">events</text:span><text:span text:style-name="T864"><text:s/></text:span>(please<text:s/>read<text:s/>guidance<text:s/>note<text:s/>6)</text:p>
            <text:p text:style-name="FormText">     </text:p>
          </table:table-cell>
        </table:table-row>
        <table:table-row table:style-name="TableRow865">
          <table:covered-table-cell>
            <text:p text:style-name="FormText"/>
          </table:covered-table-cell>
          <table:table-cell table:style-name="TableCell866">
            <text:p text:style-name="FormText">     </text:p>
          </table:table-cell>
          <table:table-cell table:style-name="TableCell867">
            <text:p text:style-name="FormText">     </text:p>
          </table:table-cell>
          <table:covered-table-cell>
            <text:p text:style-name="FormText"/>
          </table:covered-table-cell>
        </table:table-row>
        <table:table-row table:style-name="TableRow868">
          <table:table-cell table:style-name="TableCell869" table:number-rows-spanned="2">
            <text:p text:style-name="FormText">Wed</text:p>
          </table:table-cell>
          <table:table-cell table:style-name="TableCell870">
            <text:p text:style-name="FormText">     </text:p>
          </table:table-cell>
          <table:table-cell table:style-name="TableCell871">
            <text:p text:style-name="FormText">     </text:p>
          </table:table-cell>
          <table:covered-table-cell>
            <text:p text:style-name="FormText"/>
          </table:covered-table-cell>
        </table:table-row>
        <table:table-row table:style-name="TableRow872">
          <table:covered-table-cell>
            <text:p text:style-name="FormText"/>
          </table:covered-table-cell>
          <table:table-cell table:style-name="TableCell873">
            <text:p text:style-name="FormText">     </text:p>
          </table:table-cell>
          <table:table-cell table:style-name="TableCell874">
            <text:p text:style-name="FormText">     </text:p>
          </table:table-cell>
          <table:covered-table-cell>
            <text:p text:style-name="FormText"/>
          </table:covered-table-cell>
        </table:table-row>
        <table:table-row table:style-name="TableRow875">
          <table:table-cell table:style-name="TableCell876" table:number-rows-spanned="2">
            <text:p text:style-name="FormText">Thur</text:p>
          </table:table-cell>
          <table:table-cell table:style-name="TableCell877">
            <text:p text:style-name="FormText">     </text:p>
          </table:table-cell>
          <table:table-cell table:style-name="TableCell878">
            <text:p text:style-name="FormText">     </text:p>
          </table:table-cell>
          <table:table-cell table:style-name="TableCell879" table:number-rows-spanned="8">
            <text:p text:style-name="FormText"><text:span text:style-name="T880">Non-standard</text:span><text:span text:style-name="T881"><text:s/></text:span><text:span text:style-name="T882">timings.</text:span><text:span text:style-name="T883"><text:s text:c="2"/></text:span><text:span text:style-name="T884">Where</text:span><text:span text:style-name="T885"><text:s/></text:span><text:span text:style-name="T886">the</text:span><text:span text:style-name="T887"><text:s/></text:span><text:span text:style-name="T888">club</text:span><text:span text:style-name="T889"><text:s/></text:span><text:span text:style-name="T890">intends</text:span><text:span text:style-name="T891"><text:s/></text:span><text:span text:style-name="T892">to</text:span><text:span text:style-name="T893"><text:s/></text:span><text:span text:style-name="T894">use</text:span><text:span text:style-name="T895"><text:s/></text:span><text:span text:style-name="T896">the</text:span><text:span text:style-name="T897"><text:s/></text:span><text:span text:style-name="T898">premises</text:span><text:span text:style-name="T899"><text:s/></text:span><text:span text:style-name="T900">for</text:span><text:span text:style-name="T901"><text:s/></text:span><text:span text:style-name="T902">indoor</text:span><text:span text:style-name="T903"><text:s/></text:span><text:span text:style-name="T904">sporting</text:span><text:span text:style-name="T905"><text:s/></text:span><text:span text:style-name="T906">events</text:span><text:span text:style-name="T907"><text:s/></text:span><text:span text:style-name="T908">at</text:span><text:span text:style-name="T909"><text:s/></text:span><text:span text:style-name="T910">different</text:span><text:span text:style-name="T911"><text:s/></text:span><text:span text:style-name="T912">times</text:span><text:span text:style-name="T913"><text:s/></text:span><text:span text:style-name="T914">from</text:span><text:span text:style-name="T915"><text:s/></text:span><text:span text:style-name="T916">those</text:span><text:span text:style-name="T917"><text:s/></text:span><text:span text:style-name="T918">listed</text:span><text:span text:style-name="T919"><text:s/></text:span><text:span text:style-name="T920">in</text:span><text:span text:style-name="T921"><text:s/></text:span><text:span text:style-name="T922">the</text:span><text:span text:style-name="T923"><text:s/></text:span><text:span text:style-name="T924">column</text:span><text:span text:style-name="T925"><text:s/></text:span><text:span text:style-name="T926">on</text:span><text:span text:style-name="T927"><text:s/></text:span><text:span text:style-name="T928">the</text:span><text:span text:style-name="T929"><text:s/></text:span><text:span text:style-name="T930">left,</text:span><text:span text:style-name="T931"><text:s/></text:span><text:span text:style-name="T932">please</text:span><text:span text:style-name="T933"><text:s/></text:span><text:span text:style-name="T934">list</text:span><text:s/>(please<text:s/>read<text:s/>guidance<text:s/>note<text:s/>7)</text:p>
            <text:p text:style-name="FormText">     </text:p>
          </table:table-cell>
        </table:table-row>
        <table:table-row table:style-name="TableRow935">
          <table:covered-table-cell>
            <text:p text:style-name="FormText"/>
          </table:covered-table-cell>
          <table:table-cell table:style-name="TableCell936">
            <text:p text:style-name="FormText">     </text:p>
          </table:table-cell>
          <table:table-cell table:style-name="TableCell937">
            <text:p text:style-name="FormText">     </text:p>
          </table:table-cell>
          <table:covered-table-cell>
            <text:p text:style-name="FormText"/>
          </table:covered-table-cell>
        </table:table-row>
        <table:table-row table:style-name="TableRow938">
          <table:table-cell table:style-name="TableCell939" table:number-rows-spanned="2">
            <text:p text:style-name="FormText">Fri</text:p>
          </table:table-cell>
          <table:table-cell table:style-name="TableCell940">
            <text:p text:style-name="FormText">     </text:p>
          </table:table-cell>
          <table:table-cell table:style-name="TableCell941">
            <text:p text:style-name="FormText">     </text:p>
          </table:table-cell>
          <table:covered-table-cell>
            <text:p text:style-name="FormText"/>
          </table:covered-table-cell>
        </table:table-row>
        <table:table-row table:style-name="TableRow942">
          <table:covered-table-cell>
            <text:p text:style-name="FormText"/>
          </table:covered-table-cell>
          <table:table-cell table:style-name="TableCell943">
            <text:p text:style-name="FormText">     </text:p>
          </table:table-cell>
          <table:table-cell table:style-name="TableCell944">
            <text:p text:style-name="FormText">     </text:p>
          </table:table-cell>
          <table:covered-table-cell>
            <text:p text:style-name="FormText"/>
          </table:covered-table-cell>
        </table:table-row>
        <table:table-row table:style-name="TableRow945">
          <table:table-cell table:style-name="TableCell946" table:number-rows-spanned="2">
            <text:p text:style-name="FormText">Sat</text:p>
          </table:table-cell>
          <table:table-cell table:style-name="TableCell947">
            <text:p text:style-name="FormText">     </text:p>
          </table:table-cell>
          <table:table-cell table:style-name="TableCell948">
            <text:p text:style-name="FormText">     </text:p>
          </table:table-cell>
          <table:covered-table-cell>
            <text:p text:style-name="FormText"/>
          </table:covered-table-cell>
        </table:table-row>
        <table:table-row table:style-name="TableRow949">
          <table:covered-table-cell>
            <text:p text:style-name="FormText"/>
          </table:covered-table-cell>
          <table:table-cell table:style-name="TableCell950">
            <text:p text:style-name="FormText">     </text:p>
          </table:table-cell>
          <table:table-cell table:style-name="TableCell951">
            <text:p text:style-name="FormText">     </text:p>
          </table:table-cell>
          <table:covered-table-cell>
            <text:p text:style-name="FormText"/>
          </table:covered-table-cell>
        </table:table-row>
        <table:table-row table:style-name="TableRow952">
          <table:table-cell table:style-name="TableCell953" table:number-rows-spanned="2">
            <text:p text:style-name="FormText">Sun</text:p>
          </table:table-cell>
          <table:table-cell table:style-name="TableCell954">
            <text:p text:style-name="FormText">     </text:p>
          </table:table-cell>
          <table:table-cell table:style-name="TableCell955">
            <text:p text:style-name="FormText">     </text:p>
          </table:table-cell>
          <table:covered-table-cell>
            <text:p text:style-name="FormText"/>
          </table:covered-table-cell>
        </table:table-row>
        <table:table-row table:style-name="TableRow956">
          <table:covered-table-cell>
            <text:p text:style-name="FormText"/>
          </table:covered-table-cell>
          <table:table-cell table:style-name="TableCell957">
            <text:p text:style-name="FormText">     </text:p>
          </table:table-cell>
          <table:table-cell table:style-name="TableCell958">
            <text:p text:style-name="FormText">     </text:p>
          </table:table-cell>
          <table:covered-table-cell>
            <text:p text:style-name="FormText"/>
          </table:covered-table-cell>
        </table:table-row>
      </table:table>
      <text:p text:style-name="P959"/>
      <text:soft-page-break/>
      <text:p text:style-name="P960"><text:span text:style-name="T961">D</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3" table:number-rows-spanned="2">
            <text:p text:style-name="P972">Boxing<text:s/>or<text:s/>wrestling<text:s/>entertainments<text:s/></text:p>
            <text:p text:style-name="FormText">Standard<text:s/>days<text:s/>and<text:s/>timings<text:s/>(please<text:s/>read<text:s/>guidance<text:s/>note<text:s/>8)</text:p>
          </table:table-cell>
          <table:covered-table-cell/>
          <table:covered-table-cell/>
          <table:table-cell table:style-name="TableCell973" table:number-rows-spanned="3">
            <text:p text:style-name="FormText"><text:span text:style-name="T974">Will</text:span><text:span text:style-name="T975"><text:s/></text:span><text:span text:style-name="T976">the</text:span><text:span text:style-name="T977"><text:s/></text:span><text:span text:style-name="T978">boxing</text:span><text:span text:style-name="T979"><text:s/></text:span><text:span text:style-name="T980">or</text:span><text:span text:style-name="T981"><text:s/></text:span><text:span text:style-name="T982">wrestling</text:span><text:span text:style-name="T983"><text:s/></text:span><text:span text:style-name="T984">entertainment</text:span><text:span text:style-name="T985"><text:s/></text:span><text:span text:style-name="T986">take</text:span><text:span text:style-name="T987"><text:s/></text:span><text:span text:style-name="T988">place</text:span><text:span text:style-name="T989"><text:s/></text:span><text:span text:style-name="T990">indoors</text:span><text:span text:style-name="T991"><text:s/></text:span><text:span text:style-name="T992">or</text:span><text:span text:style-name="T993"><text:s/></text:span><text:span text:style-name="T994">outdoors</text:span><text:span text:style-name="T995"><text:s/></text:span><text:span text:style-name="T996">or</text:span><text:span text:style-name="T997"><text:s/></text:span><text:span text:style-name="T998">both</text:span><text:span text:style-name="T999"><text:s/></text:span><text:span text:style-name="T1000">–</text:span><text:span text:style-name="T1001"><text:s/></text:span><text:span text:style-name="T1002">please</text:span><text:span text:style-name="T1003"><text:s/></text:span><text:span text:style-name="T1004">tick</text:span><text:s/>(please<text:s/>read<text:s/>guidance<text:s/>note<text:s/>4)<text:s text:c="2"/></text:p>
            <text:p text:style-name="FormText"/>
          </table:table-cell>
          <table:table-cell table:style-name="TableCell1005">
            <text:p text:style-name="FormText">Indoors</text:p>
          </table:table-cell>
          <table:table-cell table:style-name="TableCell1006">
            <text:p text:style-name="FormText"/>
          </table:table-cell>
        </table:table-row>
        <table:table-row table:style-name="TableRow1007">
          <table:covered-table-cell>
            <text:p text:style-name="FormText"/>
          </table:covered-table-cell>
          <table:covered-table-cell/>
          <table:covered-table-cell/>
          <table:covered-table-cell>
            <text:p text:style-name="FormText"/>
          </table:covered-table-cell>
          <table:table-cell table:style-name="TableCell1008">
            <text:p text:style-name="FormText">Outdoors</text:p>
          </table:table-cell>
          <table:table-cell table:style-name="TableCell1009">
            <text:p text:style-name="FormText"/>
          </table:table-cell>
        </table:table-row>
        <table:table-row table:style-name="TableRow1010">
          <table:table-cell table:style-name="TableCell1011">
            <text:p text:style-name="FormText">Day</text:p>
          </table:table-cell>
          <table:table-cell table:style-name="TableCell1012">
            <text:p text:style-name="FormText">Start</text:p>
          </table:table-cell>
          <table:table-cell table:style-name="TableCell1013">
            <text:p text:style-name="FormText">Finish</text:p>
          </table:table-cell>
          <table:covered-table-cell>
            <text:p text:style-name="FormText"/>
          </table:covered-table-cell>
          <table:table-cell table:style-name="TableCell1014">
            <text:p text:style-name="FormText">Both</text:p>
          </table:table-cell>
          <table:table-cell table:style-name="TableCell1015">
            <text:p text:style-name="FormText"/>
          </table:table-cell>
        </table:table-row>
        <table:table-row table:style-name="TableRow1016">
          <table:table-cell table:style-name="TableCell1017" table:number-rows-spanned="2">
            <text:p text:style-name="FormText">Mon</text:p>
          </table:table-cell>
          <table:table-cell table:style-name="TableCell1018">
            <text:p text:style-name="FormText">     </text:p>
          </table:table-cell>
          <table:table-cell table:style-name="TableCell1019">
            <text:p text:style-name="FormText">     </text:p>
          </table:table-cell>
          <table:table-cell table:style-name="TableCell1020" table:number-columns-spanned="3" table:number-rows-spanned="4">
            <text:p text:style-name="FormText"><text:span text:style-name="T1021">Please</text:span><text:span text:style-name="T1022"><text:s/></text:span><text:span text:style-name="T1023">give</text:span><text:span text:style-name="T1024"><text:s/></text:span><text:span text:style-name="T1025">further</text:span><text:span text:style-name="T1026"><text:s/></text:span><text:span text:style-name="T1027">details</text:span><text:span text:style-name="T1028"><text:s/></text:span><text:span text:style-name="T1029">here</text:span><text:span text:style-name="T1030"><text:s/></text:span>(please<text:s/>read<text:s/>guidance<text:s/>note<text:s/>5)</text:p>
            <text:p text:style-name="FormText">     </text:p>
          </table:table-cell>
          <table:covered-table-cell/>
          <table:covered-table-cell/>
        </table:table-row>
        <table:table-row table:style-name="TableRow1031">
          <table:covered-table-cell>
            <text:p text:style-name="FormText"/>
          </table:covered-table-cell>
          <table:table-cell table:style-name="TableCell1032">
            <text:p text:style-name="FormText">     </text:p>
          </table:table-cell>
          <table:table-cell table:style-name="TableCell1033">
            <text:p text:style-name="FormText">     </text:p>
          </table:table-cell>
          <table:covered-table-cell>
            <text:p text:style-name="FormText"/>
          </table:covered-table-cell>
          <table:covered-table-cell/>
          <table:covered-table-cell/>
        </table:table-row>
        <table:table-row table:style-name="TableRow1034">
          <table:table-cell table:style-name="TableCell1035" table:number-rows-spanned="2">
            <text:p text:style-name="FormText">Tue</text:p>
          </table:table-cell>
          <table:table-cell table:style-name="TableCell1036">
            <text:p text:style-name="FormText">     </text:p>
          </table:table-cell>
          <table:table-cell table:style-name="TableCell1037">
            <text:p text:style-name="FormText">     </text:p>
          </table:table-cell>
          <table:covered-table-cell>
            <text:p text:style-name="FormText"/>
          </table:covered-table-cell>
          <table:covered-table-cell/>
          <table:covered-table-cell/>
        </table:table-row>
        <table:table-row table:style-name="TableRow1038">
          <table:covered-table-cell>
            <text:p text:style-name="FormText"/>
          </table:covered-table-cell>
          <table:table-cell table:style-name="TableCell1039">
            <text:p text:style-name="FormText">     </text:p>
          </table:table-cell>
          <table:table-cell table:style-name="TableCell1040">
            <text:p text:style-name="FormText">     </text:p>
          </table:table-cell>
          <table:covered-table-cell>
            <text:p text:style-name="FormText"/>
          </table:covered-table-cell>
          <table:covered-table-cell/>
          <table:covered-table-cell/>
        </table:table-row>
        <table:table-row table:style-name="TableRow1041">
          <table:table-cell table:style-name="TableCell1042" table:number-rows-spanned="2">
            <text:p text:style-name="FormText">Wed</text:p>
          </table:table-cell>
          <table:table-cell table:style-name="TableCell1043">
            <text:p text:style-name="FormText">     </text:p>
          </table:table-cell>
          <table:table-cell table:style-name="TableCell1044">
            <text:p text:style-name="FormText">     </text:p>
          </table:table-cell>
          <table:table-cell table:style-name="TableCell1045" table:number-columns-spanned="3" table:number-rows-spanned="4">
            <text:p text:style-name="FormText"><text:span text:style-name="T1046">State</text:span><text:span text:style-name="T1047"><text:s/></text:span><text:span text:style-name="T1048">any</text:span><text:span text:style-name="T1049"><text:s/></text:span><text:span text:style-name="T1050">seasonal</text:span><text:span text:style-name="T1051"><text:s/></text:span><text:span text:style-name="T1052">variations</text:span><text:span text:style-name="T1053"><text:s/></text:span><text:span text:style-name="T1054">for</text:span><text:span text:style-name="T1055"><text:s/></text:span><text:span text:style-name="T1056">boxing</text:span><text:span text:style-name="T1057"><text:s/></text:span><text:span text:style-name="T1058">or</text:span><text:span text:style-name="T1059"><text:s/></text:span><text:span text:style-name="T1060">wrestling</text:span><text:span text:style-name="T1061"><text:s/></text:span><text:span text:style-name="T1062">entertainment</text:span><text:s/>(please<text:s/>read<text:s/>guidance<text:s/>note<text:s/>6)</text:p>
            <text:p text:style-name="FormText">     </text:p>
          </table:table-cell>
          <table:covered-table-cell/>
          <table:covered-table-cell/>
        </table:table-row>
        <table:table-row table:style-name="TableRow1063">
          <table:covered-table-cell>
            <text:p text:style-name="FormText"/>
          </table:covered-table-cell>
          <table:table-cell table:style-name="TableCell1064">
            <text:p text:style-name="FormText">     </text:p>
          </table:table-cell>
          <table:table-cell table:style-name="TableCell1065">
            <text:p text:style-name="FormText">     </text:p>
          </table:table-cell>
          <table:covered-table-cell>
            <text:p text:style-name="FormText"/>
          </table:covered-table-cell>
          <table:covered-table-cell/>
          <table:covered-table-cell/>
        </table:table-row>
        <table:table-row table:style-name="TableRow1066">
          <table:table-cell table:style-name="TableCell1067" table:number-rows-spanned="2">
            <text:p text:style-name="FormText">Thur</text:p>
          </table:table-cell>
          <table:table-cell table:style-name="TableCell1068">
            <text:p text:style-name="FormText">     </text:p>
          </table:table-cell>
          <table:table-cell table:style-name="TableCell1069">
            <text:p text:style-name="FormText">     </text:p>
          </table:table-cell>
          <table:covered-table-cell>
            <text:p text:style-name="FormText"/>
          </table:covered-table-cell>
          <table:covered-table-cell/>
          <table:covered-table-cell/>
        </table:table-row>
        <table:table-row table:style-name="TableRow1070">
          <table:covered-table-cell>
            <text:p text:style-name="FormText"/>
          </table:covered-table-cell>
          <table:table-cell table:style-name="TableCell1071">
            <text:p text:style-name="FormText">     </text:p>
          </table:table-cell>
          <table:table-cell table:style-name="TableCell1072">
            <text:p text:style-name="FormText">     </text:p>
          </table:table-cell>
          <table:covered-table-cell>
            <text:p text:style-name="FormText"/>
          </table:covered-table-cell>
          <table:covered-table-cell/>
          <table:covered-table-cell/>
        </table:table-row>
        <table:table-row table:style-name="TableRow1073">
          <table:table-cell table:style-name="TableCell1074" table:number-rows-spanned="2">
            <text:p text:style-name="FormText">Fri</text:p>
          </table:table-cell>
          <table:table-cell table:style-name="TableCell1075">
            <text:p text:style-name="FormText">     </text:p>
          </table:table-cell>
          <table:table-cell table:style-name="TableCell1076">
            <text:p text:style-name="FormText">     </text:p>
          </table:table-cell>
          <table:table-cell table:style-name="TableCell1077" table:number-columns-spanned="3" table:number-rows-spanned="6">
            <text:p text:style-name="FormText"><text:span text:style-name="T1078">Non-standard</text:span><text:span text:style-name="T1079"><text:s/></text:span><text:span text:style-name="T1080">timings.</text:span><text:span text:style-name="T1081"><text:s text:c="2"/></text:span><text:span text:style-name="T1082">Where</text:span><text:span text:style-name="T1083"><text:s/></text:span><text:span text:style-name="T1084">the</text:span><text:span text:style-name="T1085"><text:s/></text:span><text:span text:style-name="T1086">club</text:span><text:span text:style-name="T1087"><text:s/></text:span><text:span text:style-name="T1088">intends</text:span><text:span text:style-name="T1089"><text:s/></text:span><text:span text:style-name="T1090">to</text:span><text:span text:style-name="T1091"><text:s/></text:span><text:span text:style-name="T1092">use</text:span><text:span text:style-name="T1093"><text:s/></text:span><text:span text:style-name="T1094">the</text:span><text:span text:style-name="T1095"><text:s/></text:span><text:span text:style-name="T1096">premises</text:span><text:span text:style-name="T1097"><text:s/></text:span><text:span text:style-name="T1098">for</text:span><text:span text:style-name="T1099"><text:s/></text:span><text:span text:style-name="T1100">the</text:span><text:span text:style-name="T1101"><text:s/></text:span><text:span text:style-name="T1102">boxing</text:span><text:span text:style-name="T1103"><text:s/></text:span><text:span text:style-name="T1104">or</text:span><text:span text:style-name="T1105"><text:s/></text:span><text:span text:style-name="T1106">wrestling</text:span><text:span text:style-name="T1107"><text:s/></text:span><text:span text:style-name="T1108">entertainment</text:span><text:span text:style-name="T1109"><text:s/></text:span><text:span text:style-name="T1110">at</text:span><text:span text:style-name="T1111"><text:s/></text:span><text:span text:style-name="T1112">different</text:span><text:span text:style-name="T1113"><text:s/></text:span><text:span text:style-name="T1114">times</text:span><text:span text:style-name="T1115"><text:s/></text:span><text:span text:style-name="T1116">from</text:span><text:span text:style-name="T1117"><text:s/></text:span><text:span text:style-name="T1118">those</text:span><text:span text:style-name="T1119"><text:s/></text:span><text:span text:style-name="T1120">listed</text:span><text:span text:style-name="T1121"><text:s/></text:span><text:span text:style-name="T1122">in</text:span><text:span text:style-name="T1123"><text:s/></text:span><text:span text:style-name="T1124">the</text:span><text:span text:style-name="T1125"><text:s/></text:span><text:span text:style-name="T1126">column</text:span><text:span text:style-name="T1127"><text:s/></text:span><text:span text:style-name="T1128">on</text:span><text:span text:style-name="T1129"><text:s/></text:span><text:span text:style-name="T1130">the</text:span><text:span text:style-name="T1131"><text:s/></text:span><text:span text:style-name="T1132">left,</text:span><text:span text:style-name="T1133"><text:s/></text:span><text:span text:style-name="T1134">please</text:span><text:span text:style-name="T1135"><text:s/></text:span><text:span text:style-name="T1136">list</text:span><text:s/>(please<text:s/>read<text:s/>guidance<text:s/>note<text:s/>7)</text:p>
            <text:p text:style-name="FormText">     </text:p>
          </table:table-cell>
          <table:covered-table-cell/>
          <table:covered-table-cell/>
        </table:table-row>
        <table:table-row table:style-name="TableRow1137">
          <table:covered-table-cell>
            <text:p text:style-name="FormText"/>
          </table:covered-table-cell>
          <table:table-cell table:style-name="TableCell1138">
            <text:p text:style-name="FormText">     </text:p>
          </table:table-cell>
          <table:table-cell table:style-name="TableCell1139">
            <text:p text:style-name="FormText">     </text:p>
          </table:table-cell>
          <table:covered-table-cell>
            <text:p text:style-name="FormText"/>
          </table:covered-table-cell>
          <table:covered-table-cell/>
          <table:covered-table-cell/>
        </table:table-row>
        <table:table-row table:style-name="TableRow1140">
          <table:table-cell table:style-name="TableCell1141" table:number-rows-spanned="2">
            <text:p text:style-name="FormText">Sat</text:p>
          </table:table-cell>
          <table:table-cell table:style-name="TableCell1142">
            <text:p text:style-name="FormText">     </text:p>
          </table:table-cell>
          <table:table-cell table:style-name="TableCell1143">
            <text:p text:style-name="FormText">     </text:p>
          </table:table-cell>
          <table:covered-table-cell>
            <text:p text:style-name="FormText"/>
          </table:covered-table-cell>
          <table:covered-table-cell/>
          <table:covered-table-cell/>
        </table:table-row>
        <table:table-row table:style-name="TableRow1144">
          <table:covered-table-cell>
            <text:p text:style-name="FormText"/>
          </table:covered-table-cell>
          <table:table-cell table:style-name="TableCell1145">
            <text:p text:style-name="FormText">     </text:p>
          </table:table-cell>
          <table:table-cell table:style-name="TableCell1146">
            <text:p text:style-name="FormText">     </text:p>
          </table:table-cell>
          <table:covered-table-cell>
            <text:p text:style-name="FormText"/>
          </table:covered-table-cell>
          <table:covered-table-cell/>
          <table:covered-table-cell/>
        </table:table-row>
        <table:table-row table:style-name="TableRow1147">
          <table:table-cell table:style-name="TableCell1148" table:number-rows-spanned="2">
            <text:p text:style-name="FormText">Sun</text:p>
          </table:table-cell>
          <table:table-cell table:style-name="TableCell1149">
            <text:p text:style-name="FormText">     </text:p>
          </table:table-cell>
          <table:table-cell table:style-name="TableCell1150">
            <text:p text:style-name="FormText">     </text:p>
          </table:table-cell>
          <table:covered-table-cell>
            <text:p text:style-name="FormText"/>
          </table:covered-table-cell>
          <table:covered-table-cell/>
          <table:covered-table-cell/>
        </table:table-row>
        <table:table-row table:style-name="TableRow1151">
          <table:covered-table-cell>
            <text:p text:style-name="FormText"/>
          </table:covered-table-cell>
          <table:table-cell table:style-name="TableCell1152">
            <text:p text:style-name="FormText">     </text:p>
          </table:table-cell>
          <table:table-cell table:style-name="TableCell1153">
            <text:p text:style-name="FormText">     </text:p>
          </table:table-cell>
          <table:covered-table-cell>
            <text:p text:style-name="FormText"/>
          </table:covered-table-cell>
          <table:covered-table-cell/>
          <table:covered-table-cell/>
        </table:table-row>
      </table:table>
      <text:p text:style-name="P1154"/>
      <text:soft-page-break/>
      <text:p text:style-name="P1155"><text:span text:style-name="T1156">E</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3" table:number-rows-spanned="2">
            <text:p text:style-name="P1167">Live<text:s/>music<text:s/></text:p>
            <text:p text:style-name="FormText">Standard<text:s/>days<text:s/>and<text:s/>timings<text:s/>(please<text:s/>read<text:s/>guidance<text:s/>note<text:s/>8)</text:p>
          </table:table-cell>
          <table:covered-table-cell/>
          <table:covered-table-cell/>
          <table:table-cell table:style-name="TableCell1168" table:number-rows-spanned="3">
            <text:p text:style-name="FormText"><text:span text:style-name="T1169">Will</text:span><text:span text:style-name="T1170"><text:s/></text:span><text:span text:style-name="T1171">the</text:span><text:span text:style-name="T1172"><text:s/></text:span><text:span text:style-name="T1173">performance</text:span><text:span text:style-name="T1174"><text:s/></text:span><text:span text:style-name="T1175">of</text:span><text:span text:style-name="T1176"><text:s/></text:span><text:span text:style-name="T1177">live</text:span><text:span text:style-name="T1178"><text:s/></text:span><text:span text:style-name="T1179">music</text:span><text:span text:style-name="T1180"><text:s/></text:span><text:span text:style-name="T1181">take</text:span><text:span text:style-name="T1182"><text:s/></text:span><text:span text:style-name="T1183">place</text:span><text:span text:style-name="T1184"><text:s/></text:span><text:span text:style-name="T1185">indoors</text:span><text:span text:style-name="T1186"><text:s/></text:span><text:span text:style-name="T1187">or</text:span><text:span text:style-name="T1188"><text:s/></text:span><text:span text:style-name="T1189">outdoors</text:span><text:span text:style-name="T1190"><text:s/></text:span><text:span text:style-name="T1191">or</text:span><text:span text:style-name="T1192"><text:s/></text:span><text:span text:style-name="T1193">both</text:span><text:span text:style-name="T1194"><text:s/></text:span><text:span text:style-name="T1195">–</text:span><text:span text:style-name="T1196"><text:s/></text:span><text:span text:style-name="T1197">please</text:span><text:span text:style-name="T1198"><text:s/></text:span><text:span text:style-name="T1199">tick</text:span><text:s/>(please<text:s/>read<text:s/>guidance<text:s/>note<text:s/>4)<text:s text:c="2"/></text:p>
            <text:p text:style-name="FormText"/>
          </table:table-cell>
          <table:table-cell table:style-name="TableCell1200">
            <text:p text:style-name="FormText">Indoors</text:p>
          </table:table-cell>
          <table:table-cell table:style-name="TableCell1201">
            <text:p text:style-name="FormText"/>
          </table:table-cell>
        </table:table-row>
        <table:table-row table:style-name="TableRow1202">
          <table:covered-table-cell>
            <text:p text:style-name="FormText"/>
          </table:covered-table-cell>
          <table:covered-table-cell/>
          <table:covered-table-cell/>
          <table:covered-table-cell>
            <text:p text:style-name="FormText"/>
          </table:covered-table-cell>
          <table:table-cell table:style-name="TableCell1203">
            <text:p text:style-name="FormText">Outdoors</text:p>
          </table:table-cell>
          <table:table-cell table:style-name="TableCell1204">
            <text:p text:style-name="FormText"/>
          </table:table-cell>
        </table:table-row>
        <table:table-row table:style-name="TableRow1205">
          <table:table-cell table:style-name="TableCell1206">
            <text:p text:style-name="FormText">Day</text:p>
          </table:table-cell>
          <table:table-cell table:style-name="TableCell1207">
            <text:p text:style-name="FormText">Start</text:p>
          </table:table-cell>
          <table:table-cell table:style-name="TableCell1208">
            <text:p text:style-name="FormText">Finish</text:p>
          </table:table-cell>
          <table:covered-table-cell>
            <text:p text:style-name="FormText"/>
          </table:covered-table-cell>
          <table:table-cell table:style-name="TableCell1209">
            <text:p text:style-name="FormText">Both</text:p>
          </table:table-cell>
          <table:table-cell table:style-name="TableCell1210">
            <text:p text:style-name="FormText"/>
          </table:table-cell>
        </table:table-row>
        <table:table-row table:style-name="TableRow1211">
          <table:table-cell table:style-name="TableCell1212" table:number-rows-spanned="2">
            <text:p text:style-name="FormText">Mon</text:p>
          </table:table-cell>
          <table:table-cell table:style-name="TableCell1213">
            <text:p text:style-name="FormText">     </text:p>
          </table:table-cell>
          <table:table-cell table:style-name="TableCell1214">
            <text:p text:style-name="FormText">     </text:p>
          </table:table-cell>
          <table:table-cell table:style-name="TableCell1215" table:number-columns-spanned="3" table:number-rows-spanned="4">
            <text:p text:style-name="FormText"><text:span text:style-name="T1216">Please</text:span><text:span text:style-name="T1217"><text:s/></text:span><text:span text:style-name="T1218">give</text:span><text:span text:style-name="T1219"><text:s/></text:span><text:span text:style-name="T1220">further</text:span><text:span text:style-name="T1221"><text:s/></text:span><text:span text:style-name="T1222">details</text:span><text:span text:style-name="T1223"><text:s/></text:span><text:span text:style-name="T1224">here</text:span><text:span text:style-name="T1225"><text:s/></text:span>(please<text:s/>read<text:s/>guidance<text:s/>note<text:s/>5)</text:p>
            <text:p text:style-name="FormText">     </text:p>
          </table:table-cell>
          <table:covered-table-cell/>
          <table:covered-table-cell/>
        </table:table-row>
        <table:table-row table:style-name="TableRow1226">
          <table:covered-table-cell>
            <text:p text:style-name="FormText"/>
          </table:covered-table-cell>
          <table:table-cell table:style-name="TableCell1227">
            <text:p text:style-name="FormText">     </text:p>
          </table:table-cell>
          <table:table-cell table:style-name="TableCell1228">
            <text:p text:style-name="FormText">     </text:p>
          </table:table-cell>
          <table:covered-table-cell>
            <text:p text:style-name="FormText"/>
          </table:covered-table-cell>
          <table:covered-table-cell/>
          <table:covered-table-cell/>
        </table:table-row>
        <table:table-row table:style-name="TableRow1229">
          <table:table-cell table:style-name="TableCell1230" table:number-rows-spanned="2">
            <text:p text:style-name="FormText">Tue</text:p>
          </table:table-cell>
          <table:table-cell table:style-name="TableCell1231">
            <text:p text:style-name="FormText">     </text:p>
          </table:table-cell>
          <table:table-cell table:style-name="TableCell1232">
            <text:p text:style-name="FormText">     </text:p>
          </table:table-cell>
          <table:covered-table-cell>
            <text:p text:style-name="FormText"/>
          </table:covered-table-cell>
          <table:covered-table-cell/>
          <table:covered-table-cell/>
        </table:table-row>
        <table:table-row table:style-name="TableRow1233">
          <table:covered-table-cell>
            <text:p text:style-name="FormText"/>
          </table:covered-table-cell>
          <table:table-cell table:style-name="TableCell1234">
            <text:p text:style-name="FormText">     </text:p>
          </table:table-cell>
          <table:table-cell table:style-name="TableCell1235">
            <text:p text:style-name="FormText">     </text:p>
          </table:table-cell>
          <table:covered-table-cell>
            <text:p text:style-name="FormText"/>
          </table:covered-table-cell>
          <table:covered-table-cell/>
          <table:covered-table-cell/>
        </table:table-row>
        <table:table-row table:style-name="TableRow1236">
          <table:table-cell table:style-name="TableCell1237" table:number-rows-spanned="2">
            <text:p text:style-name="FormText">Wed</text:p>
          </table:table-cell>
          <table:table-cell table:style-name="TableCell1238">
            <text:p text:style-name="FormText">     </text:p>
          </table:table-cell>
          <table:table-cell table:style-name="TableCell1239">
            <text:p text:style-name="FormText">     </text:p>
          </table:table-cell>
          <table:table-cell table:style-name="TableCell1240" table:number-columns-spanned="3" table:number-rows-spanned="4">
            <text:p text:style-name="FormText"><text:span text:style-name="T1241">State</text:span><text:span text:style-name="T1242"><text:s/></text:span><text:span text:style-name="T1243">any</text:span><text:span text:style-name="T1244"><text:s/></text:span><text:span text:style-name="T1245">seasonal</text:span><text:span text:style-name="T1246"><text:s/></text:span><text:span text:style-name="T1247">variations</text:span><text:span text:style-name="T1248"><text:s/></text:span><text:span text:style-name="T1249">for</text:span><text:span text:style-name="T1250"><text:s/></text:span><text:span text:style-name="T1251">the</text:span><text:span text:style-name="T1252"><text:s/></text:span><text:span text:style-name="T1253">performance</text:span><text:span text:style-name="T1254"><text:s/></text:span><text:span text:style-name="T1255">of</text:span><text:span text:style-name="T1256"><text:s/></text:span><text:span text:style-name="T1257">live</text:span><text:span text:style-name="T1258"><text:s/></text:span><text:span text:style-name="T1259">music</text:span><text:s/>(please<text:s/>read<text:s/>guidance<text:s/>note<text:s/>6)</text:p>
            <text:p text:style-name="FormText">     </text:p>
          </table:table-cell>
          <table:covered-table-cell/>
          <table:covered-table-cell/>
        </table:table-row>
        <table:table-row table:style-name="TableRow1260">
          <table:covered-table-cell>
            <text:p text:style-name="FormText"/>
          </table:covered-table-cell>
          <table:table-cell table:style-name="TableCell1261">
            <text:p text:style-name="FormText">     </text:p>
          </table:table-cell>
          <table:table-cell table:style-name="TableCell1262">
            <text:p text:style-name="FormText">     </text:p>
          </table:table-cell>
          <table:covered-table-cell>
            <text:p text:style-name="FormText"/>
          </table:covered-table-cell>
          <table:covered-table-cell/>
          <table:covered-table-cell/>
        </table:table-row>
        <table:table-row table:style-name="TableRow1263">
          <table:table-cell table:style-name="TableCell1264" table:number-rows-spanned="2">
            <text:p text:style-name="FormText">Thur</text:p>
          </table:table-cell>
          <table:table-cell table:style-name="TableCell1265">
            <text:p text:style-name="FormText">     </text:p>
          </table:table-cell>
          <table:table-cell table:style-name="TableCell1266">
            <text:p text:style-name="FormText">     </text:p>
          </table:table-cell>
          <table:covered-table-cell>
            <text:p text:style-name="FormText"/>
          </table:covered-table-cell>
          <table:covered-table-cell/>
          <table:covered-table-cell/>
        </table:table-row>
        <table:table-row table:style-name="TableRow1267">
          <table:covered-table-cell>
            <text:p text:style-name="FormText"/>
          </table:covered-table-cell>
          <table:table-cell table:style-name="TableCell1268">
            <text:p text:style-name="FormText">     </text:p>
          </table:table-cell>
          <table:table-cell table:style-name="TableCell1269">
            <text:p text:style-name="FormText">     </text:p>
          </table:table-cell>
          <table:covered-table-cell>
            <text:p text:style-name="FormText"/>
          </table:covered-table-cell>
          <table:covered-table-cell/>
          <table:covered-table-cell/>
        </table:table-row>
        <table:table-row table:style-name="TableRow1270">
          <table:table-cell table:style-name="TableCell1271" table:number-rows-spanned="2">
            <text:p text:style-name="FormText">Fri</text:p>
          </table:table-cell>
          <table:table-cell table:style-name="TableCell1272">
            <text:p text:style-name="FormText">     </text:p>
          </table:table-cell>
          <table:table-cell table:style-name="TableCell1273">
            <text:p text:style-name="FormText">     </text:p>
          </table:table-cell>
          <table:table-cell table:style-name="TableCell1274" table:number-columns-spanned="3" table:number-rows-spanned="6">
            <text:p text:style-name="FormText"><text:span text:style-name="T1275">Non-standard</text:span><text:span text:style-name="T1276"><text:s/></text:span><text:span text:style-name="T1277">timings.</text:span><text:span text:style-name="T1278"><text:s text:c="2"/></text:span><text:span text:style-name="T1279">Where</text:span><text:span text:style-name="T1280"><text:s/></text:span><text:span text:style-name="T1281">the</text:span><text:span text:style-name="T1282"><text:s/></text:span><text:span text:style-name="T1283">club</text:span><text:span text:style-name="T1284"><text:s/></text:span><text:span text:style-name="T1285">intends</text:span><text:span text:style-name="T1286"><text:s/></text:span><text:span text:style-name="T1287">to</text:span><text:span text:style-name="T1288"><text:s/></text:span><text:span text:style-name="T1289">use</text:span><text:span text:style-name="T1290"><text:s/></text:span><text:span text:style-name="T1291">the</text:span><text:span text:style-name="T1292"><text:s/></text:span><text:span text:style-name="T1293">premises</text:span><text:span text:style-name="T1294"><text:s/></text:span><text:span text:style-name="T1295">for</text:span><text:span text:style-name="T1296"><text:s/></text:span><text:span text:style-name="T1297">the</text:span><text:span text:style-name="T1298"><text:s/></text:span><text:span text:style-name="T1299">performance</text:span><text:span text:style-name="T1300"><text:s/></text:span><text:span text:style-name="T1301">of</text:span><text:span text:style-name="T1302"><text:s/></text:span><text:span text:style-name="T1303">live</text:span><text:span text:style-name="T1304"><text:s/></text:span><text:span text:style-name="T1305">music</text:span><text:span text:style-name="T1306"><text:s/></text:span><text:span text:style-name="T1307">at</text:span><text:span text:style-name="T1308"><text:s/></text:span><text:span text:style-name="T1309">different</text:span><text:span text:style-name="T1310"><text:s/></text:span><text:span text:style-name="T1311">times</text:span><text:span text:style-name="T1312"><text:s/></text:span><text:span text:style-name="T1313">from</text:span><text:span text:style-name="T1314"><text:s/></text:span><text:span text:style-name="T1315">those</text:span><text:span text:style-name="T1316"><text:s/></text:span><text:span text:style-name="T1317">listed</text:span><text:span text:style-name="T1318"><text:s/></text:span><text:span text:style-name="T1319">in</text:span><text:span text:style-name="T1320"><text:s/></text:span><text:span text:style-name="T1321">the</text:span><text:span text:style-name="T1322"><text:s/></text:span><text:span text:style-name="T1323">column</text:span><text:span text:style-name="T1324"><text:s/></text:span><text:span text:style-name="T1325">on</text:span><text:span text:style-name="T1326"><text:s/></text:span><text:span text:style-name="T1327">the</text:span><text:span text:style-name="T1328"><text:s/></text:span><text:span text:style-name="T1329">left,</text:span><text:span text:style-name="T1330"><text:s/></text:span><text:span text:style-name="T1331">please</text:span><text:span text:style-name="T1332"><text:s/></text:span><text:span text:style-name="T1333">list</text:span><text:s/>(please<text:s/>read<text:s/>guidance<text:s/>note<text:s/>7)</text:p>
            <text:p text:style-name="FormText">     </text:p>
          </table:table-cell>
          <table:covered-table-cell/>
          <table:covered-table-cell/>
        </table:table-row>
        <table:table-row table:style-name="TableRow1334">
          <table:covered-table-cell>
            <text:p text:style-name="FormText"/>
          </table:covered-table-cell>
          <table:table-cell table:style-name="TableCell1335">
            <text:p text:style-name="FormText">     </text:p>
          </table:table-cell>
          <table:table-cell table:style-name="TableCell1336">
            <text:p text:style-name="FormText">     </text:p>
          </table:table-cell>
          <table:covered-table-cell>
            <text:p text:style-name="FormText"/>
          </table:covered-table-cell>
          <table:covered-table-cell/>
          <table:covered-table-cell/>
        </table:table-row>
        <table:table-row table:style-name="TableRow1337">
          <table:table-cell table:style-name="TableCell1338" table:number-rows-spanned="2">
            <text:p text:style-name="FormText">Sat</text:p>
          </table:table-cell>
          <table:table-cell table:style-name="TableCell1339">
            <text:p text:style-name="FormText">     </text:p>
          </table:table-cell>
          <table:table-cell table:style-name="TableCell1340">
            <text:p text:style-name="FormText">     </text:p>
          </table:table-cell>
          <table:covered-table-cell>
            <text:p text:style-name="FormText"/>
          </table:covered-table-cell>
          <table:covered-table-cell/>
          <table:covered-table-cell/>
        </table:table-row>
        <table:table-row table:style-name="TableRow1341">
          <table:covered-table-cell>
            <text:p text:style-name="FormText"/>
          </table:covered-table-cell>
          <table:table-cell table:style-name="TableCell1342">
            <text:p text:style-name="FormText">     </text:p>
          </table:table-cell>
          <table:table-cell table:style-name="TableCell1343">
            <text:p text:style-name="FormText">     </text:p>
          </table:table-cell>
          <table:covered-table-cell>
            <text:p text:style-name="FormText"/>
          </table:covered-table-cell>
          <table:covered-table-cell/>
          <table:covered-table-cell/>
        </table:table-row>
        <table:table-row table:style-name="TableRow1344">
          <table:table-cell table:style-name="TableCell1345" table:number-rows-spanned="2">
            <text:p text:style-name="FormText">Sun</text:p>
          </table:table-cell>
          <table:table-cell table:style-name="TableCell1346">
            <text:p text:style-name="FormText">     </text:p>
          </table:table-cell>
          <table:table-cell table:style-name="TableCell1347">
            <text:p text:style-name="FormText">     </text:p>
          </table:table-cell>
          <table:covered-table-cell>
            <text:p text:style-name="FormText"/>
          </table:covered-table-cell>
          <table:covered-table-cell/>
          <table:covered-table-cell/>
        </table:table-row>
        <table:table-row table:style-name="TableRow1348">
          <table:covered-table-cell>
            <text:p text:style-name="FormText"/>
          </table:covered-table-cell>
          <table:table-cell table:style-name="TableCell1349">
            <text:p text:style-name="FormText">     </text:p>
          </table:table-cell>
          <table:table-cell table:style-name="TableCell1350">
            <text:p text:style-name="FormText">     </text:p>
          </table:table-cell>
          <table:covered-table-cell>
            <text:p text:style-name="FormText"/>
          </table:covered-table-cell>
          <table:covered-table-cell/>
          <table:covered-table-cell/>
        </table:table-row>
      </table:table>
      <text:p text:style-name="P1351"/>
      <text:soft-page-break/>
      <text:p text:style-name="P1352"><text:span text:style-name="T1353">F</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3" table:number-rows-spanned="2">
            <text:p text:style-name="P1364">Recorded<text:s/>music<text:s/></text:p>
            <text:p text:style-name="FormText">Standard<text:s/>days<text:s/>and<text:s/>timings<text:s/>(please<text:s/>read<text:s/>guidance<text:s/>note<text:s/>8)</text:p>
          </table:table-cell>
          <table:covered-table-cell/>
          <table:covered-table-cell/>
          <table:table-cell table:style-name="TableCell1365" table:number-rows-spanned="3">
            <text:p text:style-name="FormText"><text:span text:style-name="T1366">Will</text:span><text:span text:style-name="T1367"><text:s/></text:span><text:span text:style-name="T1368">the</text:span><text:span text:style-name="T1369"><text:s/></text:span><text:span text:style-name="T1370">playing</text:span><text:span text:style-name="T1371"><text:s/></text:span><text:span text:style-name="T1372">of</text:span><text:span text:style-name="T1373"><text:s/></text:span><text:span text:style-name="T1374">recorded</text:span><text:span text:style-name="T1375"><text:s/></text:span><text:span text:style-name="T1376">music</text:span><text:span text:style-name="T1377"><text:s/></text:span><text:span text:style-name="T1378">take</text:span><text:span text:style-name="T1379"><text:s/></text:span><text:span text:style-name="T1380">place</text:span><text:span text:style-name="T1381"><text:s/></text:span><text:span text:style-name="T1382">indoors</text:span><text:span text:style-name="T1383"><text:s/></text:span><text:span text:style-name="T1384">or</text:span><text:span text:style-name="T1385"><text:s/></text:span><text:span text:style-name="T1386">outdoors</text:span><text:span text:style-name="T1387"><text:s/></text:span><text:span text:style-name="T1388">or</text:span><text:span text:style-name="T1389"><text:s/></text:span><text:span text:style-name="T1390">both</text:span><text:span text:style-name="T1391"><text:s/></text:span><text:span text:style-name="T1392">–</text:span><text:span text:style-name="T1393"><text:s/></text:span><text:span text:style-name="T1394">please</text:span><text:span text:style-name="T1395"><text:s/></text:span><text:span text:style-name="T1396">tick</text:span><text:s/>(please<text:s/>read<text:s/>guidance<text:s/>note<text:s/>4)<text:s text:c="2"/></text:p>
            <text:p text:style-name="FormText"/>
          </table:table-cell>
          <table:table-cell table:style-name="TableCell1397">
            <text:p text:style-name="FormText">Indoors</text:p>
          </table:table-cell>
          <table:table-cell table:style-name="TableCell1398">
            <text:p text:style-name="FormText"/>
          </table:table-cell>
        </table:table-row>
        <table:table-row table:style-name="TableRow1399">
          <table:covered-table-cell>
            <text:p text:style-name="FormText"/>
          </table:covered-table-cell>
          <table:covered-table-cell/>
          <table:covered-table-cell/>
          <table:covered-table-cell>
            <text:p text:style-name="FormText"/>
          </table:covered-table-cell>
          <table:table-cell table:style-name="TableCell1400">
            <text:p text:style-name="FormText">Outdoors</text:p>
          </table:table-cell>
          <table:table-cell table:style-name="TableCell1401">
            <text:p text:style-name="FormText"/>
          </table:table-cell>
        </table:table-row>
        <table:table-row table:style-name="TableRow1402">
          <table:table-cell table:style-name="TableCell1403">
            <text:p text:style-name="FormText">Day</text:p>
          </table:table-cell>
          <table:table-cell table:style-name="TableCell1404">
            <text:p text:style-name="FormText">Start</text:p>
          </table:table-cell>
          <table:table-cell table:style-name="TableCell1405">
            <text:p text:style-name="FormText">Finish</text:p>
          </table:table-cell>
          <table:covered-table-cell>
            <text:p text:style-name="FormText"/>
          </table:covered-table-cell>
          <table:table-cell table:style-name="TableCell1406">
            <text:p text:style-name="FormText">Both</text:p>
          </table:table-cell>
          <table:table-cell table:style-name="TableCell1407">
            <text:p text:style-name="FormText"/>
          </table:table-cell>
        </table:table-row>
        <table:table-row table:style-name="TableRow1408">
          <table:table-cell table:style-name="TableCell1409" table:number-rows-spanned="2">
            <text:p text:style-name="FormText">Mon</text:p>
          </table:table-cell>
          <table:table-cell table:style-name="TableCell1410">
            <text:p text:style-name="FormText">     </text:p>
          </table:table-cell>
          <table:table-cell table:style-name="TableCell1411">
            <text:p text:style-name="FormText">     </text:p>
          </table:table-cell>
          <table:table-cell table:style-name="TableCell1412" table:number-columns-spanned="3" table:number-rows-spanned="4">
            <text:p text:style-name="FormText"><text:span text:style-name="T1413">Please</text:span><text:span text:style-name="T1414"><text:s/></text:span><text:span text:style-name="T1415">give</text:span><text:span text:style-name="T1416"><text:s/></text:span><text:span text:style-name="T1417">further</text:span><text:span text:style-name="T1418"><text:s/></text:span><text:span text:style-name="T1419">details</text:span><text:span text:style-name="T1420"><text:s/></text:span><text:span text:style-name="T1421">here</text:span><text:span text:style-name="T1422"><text:s/></text:span>(please<text:s/>read<text:s/>guidance<text:s/>note<text:s/>5)</text:p>
            <text:p text:style-name="FormText">     </text:p>
          </table:table-cell>
          <table:covered-table-cell/>
          <table:covered-table-cell/>
        </table:table-row>
        <table:table-row table:style-name="TableRow1423">
          <table:covered-table-cell>
            <text:p text:style-name="FormText"/>
          </table:covered-table-cell>
          <table:table-cell table:style-name="TableCell1424">
            <text:p text:style-name="FormText">     </text:p>
          </table:table-cell>
          <table:table-cell table:style-name="TableCell1425">
            <text:p text:style-name="FormText">     </text:p>
          </table:table-cell>
          <table:covered-table-cell>
            <text:p text:style-name="FormText"/>
          </table:covered-table-cell>
          <table:covered-table-cell/>
          <table:covered-table-cell/>
        </table:table-row>
        <table:table-row table:style-name="TableRow1426">
          <table:table-cell table:style-name="TableCell1427" table:number-rows-spanned="2">
            <text:p text:style-name="FormText">Tue</text:p>
          </table:table-cell>
          <table:table-cell table:style-name="TableCell1428">
            <text:p text:style-name="FormText">     </text:p>
          </table:table-cell>
          <table:table-cell table:style-name="TableCell1429">
            <text:p text:style-name="FormText">     </text:p>
          </table:table-cell>
          <table:covered-table-cell>
            <text:p text:style-name="FormText"/>
          </table:covered-table-cell>
          <table:covered-table-cell/>
          <table:covered-table-cell/>
        </table:table-row>
        <table:table-row table:style-name="TableRow1430">
          <table:covered-table-cell>
            <text:p text:style-name="FormText"/>
          </table:covered-table-cell>
          <table:table-cell table:style-name="TableCell1431">
            <text:p text:style-name="FormText">     </text:p>
          </table:table-cell>
          <table:table-cell table:style-name="TableCell1432">
            <text:p text:style-name="FormText">     </text:p>
          </table:table-cell>
          <table:covered-table-cell>
            <text:p text:style-name="FormText"/>
          </table:covered-table-cell>
          <table:covered-table-cell/>
          <table:covered-table-cell/>
        </table:table-row>
        <table:table-row table:style-name="TableRow1433">
          <table:table-cell table:style-name="TableCell1434" table:number-rows-spanned="2">
            <text:p text:style-name="FormText">Wed</text:p>
          </table:table-cell>
          <table:table-cell table:style-name="TableCell1435">
            <text:p text:style-name="FormText">     </text:p>
          </table:table-cell>
          <table:table-cell table:style-name="TableCell1436">
            <text:p text:style-name="FormText">     </text:p>
          </table:table-cell>
          <table:table-cell table:style-name="TableCell1437" table:number-columns-spanned="3" table:number-rows-spanned="4">
            <text:p text:style-name="FormText"><text:span text:style-name="T1438">State</text:span><text:span text:style-name="T1439"><text:s/></text:span><text:span text:style-name="T1440">any</text:span><text:span text:style-name="T1441"><text:s/></text:span><text:span text:style-name="T1442">seasonal</text:span><text:span text:style-name="T1443"><text:s/></text:span><text:span text:style-name="T1444">variations</text:span><text:span text:style-name="T1445"><text:s/></text:span><text:span text:style-name="T1446">for</text:span><text:span text:style-name="T1447"><text:s/></text:span><text:span text:style-name="T1448">the</text:span><text:span text:style-name="T1449"><text:s/></text:span><text:span text:style-name="T1450">playing</text:span><text:span text:style-name="T1451"><text:s/></text:span><text:span text:style-name="T1452">of</text:span><text:span text:style-name="T1453"><text:s/></text:span><text:span text:style-name="T1454">recorded</text:span><text:span text:style-name="T1455"><text:s/></text:span><text:span text:style-name="T1456">music</text:span><text:span text:style-name="T1457"><text:s/></text:span>(please<text:s/>read<text:s/>guidance<text:s/>note<text:s/>6)</text:p>
            <text:p text:style-name="FormText">     </text:p>
          </table:table-cell>
          <table:covered-table-cell/>
          <table:covered-table-cell/>
        </table:table-row>
        <table:table-row table:style-name="TableRow1458">
          <table:covered-table-cell>
            <text:p text:style-name="FormText"/>
          </table:covered-table-cell>
          <table:table-cell table:style-name="TableCell1459">
            <text:p text:style-name="FormText">     </text:p>
          </table:table-cell>
          <table:table-cell table:style-name="TableCell1460">
            <text:p text:style-name="FormText">     </text:p>
          </table:table-cell>
          <table:covered-table-cell>
            <text:p text:style-name="FormText"/>
          </table:covered-table-cell>
          <table:covered-table-cell/>
          <table:covered-table-cell/>
        </table:table-row>
        <table:table-row table:style-name="TableRow1461">
          <table:table-cell table:style-name="TableCell1462" table:number-rows-spanned="2">
            <text:p text:style-name="FormText">Thur</text:p>
          </table:table-cell>
          <table:table-cell table:style-name="TableCell1463">
            <text:p text:style-name="FormText">     </text:p>
          </table:table-cell>
          <table:table-cell table:style-name="TableCell1464">
            <text:p text:style-name="FormText">     </text:p>
          </table:table-cell>
          <table:covered-table-cell>
            <text:p text:style-name="FormText"/>
          </table:covered-table-cell>
          <table:covered-table-cell/>
          <table:covered-table-cell/>
        </table:table-row>
        <table:table-row table:style-name="TableRow1465">
          <table:covered-table-cell>
            <text:p text:style-name="FormText"/>
          </table:covered-table-cell>
          <table:table-cell table:style-name="TableCell1466">
            <text:p text:style-name="FormText">     </text:p>
          </table:table-cell>
          <table:table-cell table:style-name="TableCell1467">
            <text:p text:style-name="FormText">     </text:p>
          </table:table-cell>
          <table:covered-table-cell>
            <text:p text:style-name="FormText"/>
          </table:covered-table-cell>
          <table:covered-table-cell/>
          <table:covered-table-cell/>
        </table:table-row>
        <table:table-row table:style-name="TableRow1468">
          <table:table-cell table:style-name="TableCell1469" table:number-rows-spanned="2">
            <text:p text:style-name="FormText">Fri</text:p>
          </table:table-cell>
          <table:table-cell table:style-name="TableCell1470">
            <text:p text:style-name="FormText">     </text:p>
          </table:table-cell>
          <table:table-cell table:style-name="TableCell1471">
            <text:p text:style-name="FormText">     </text:p>
          </table:table-cell>
          <table:table-cell table:style-name="TableCell1472" table:number-columns-spanned="3" table:number-rows-spanned="6">
            <text:p text:style-name="FormText"><text:span text:style-name="T1473">Non-standard</text:span><text:span text:style-name="T1474"><text:s/></text:span><text:span text:style-name="T1475">timings.</text:span><text:span text:style-name="T1476"><text:s text:c="2"/></text:span><text:span text:style-name="T1477">Where</text:span><text:span text:style-name="T1478"><text:s/></text:span><text:span text:style-name="T1479">the</text:span><text:span text:style-name="T1480"><text:s/></text:span><text:span text:style-name="T1481">club</text:span><text:span text:style-name="T1482"><text:s/></text:span><text:span text:style-name="T1483">intends</text:span><text:span text:style-name="T1484"><text:s/></text:span><text:span text:style-name="T1485">to</text:span><text:span text:style-name="T1486"><text:s/></text:span><text:span text:style-name="T1487">use</text:span><text:span text:style-name="T1488"><text:s/></text:span><text:span text:style-name="T1489">the</text:span><text:span text:style-name="T1490"><text:s/></text:span><text:span text:style-name="T1491">premises</text:span><text:span text:style-name="T1492"><text:s/></text:span><text:span text:style-name="T1493">for</text:span><text:span text:style-name="T1494"><text:s/></text:span><text:span text:style-name="T1495">the</text:span><text:span text:style-name="T1496"><text:s/></text:span><text:span text:style-name="T1497">playing</text:span><text:span text:style-name="T1498"><text:s/></text:span><text:span text:style-name="T1499">of</text:span><text:span text:style-name="T1500"><text:s/></text:span><text:span text:style-name="T1501">recorded</text:span><text:span text:style-name="T1502"><text:s/></text:span><text:span text:style-name="T1503">music</text:span><text:span text:style-name="T1504"><text:s/></text:span><text:span text:style-name="T1505">at</text:span><text:span text:style-name="T1506"><text:s/></text:span><text:span text:style-name="T1507">different</text:span><text:span text:style-name="T1508"><text:s/></text:span><text:span text:style-name="T1509">times</text:span><text:span text:style-name="T1510"><text:s/></text:span><text:span text:style-name="T1511">from</text:span><text:span text:style-name="T1512"><text:s/></text:span><text:span text:style-name="T1513">those</text:span><text:span text:style-name="T1514"><text:s/></text:span><text:span text:style-name="T1515">listed</text:span><text:span text:style-name="T1516"><text:s/></text:span><text:span text:style-name="T1517">in</text:span><text:span text:style-name="T1518"><text:s/></text:span><text:span text:style-name="T1519">the</text:span><text:span text:style-name="T1520"><text:s/></text:span><text:span text:style-name="T1521">column</text:span><text:span text:style-name="T1522"><text:s/></text:span><text:span text:style-name="T1523">on</text:span><text:span text:style-name="T1524"><text:s/></text:span><text:span text:style-name="T1525">the</text:span><text:span text:style-name="T1526"><text:s/></text:span><text:span text:style-name="T1527">left,</text:span><text:span text:style-name="T1528"><text:s/></text:span><text:span text:style-name="T1529">please</text:span><text:span text:style-name="T1530"><text:s/></text:span><text:span text:style-name="T1531">list</text:span><text:s/>(please<text:s/>read<text:s/>guidance<text:s/>note<text:s/>7)</text:p>
            <text:p text:style-name="FormText">     </text:p>
          </table:table-cell>
          <table:covered-table-cell/>
          <table:covered-table-cell/>
        </table:table-row>
        <table:table-row table:style-name="TableRow1532">
          <table:covered-table-cell>
            <text:p text:style-name="FormText"/>
          </table:covered-table-cell>
          <table:table-cell table:style-name="TableCell1533">
            <text:p text:style-name="FormText">     </text:p>
          </table:table-cell>
          <table:table-cell table:style-name="TableCell1534">
            <text:p text:style-name="FormText">     </text:p>
          </table:table-cell>
          <table:covered-table-cell>
            <text:p text:style-name="FormText"/>
          </table:covered-table-cell>
          <table:covered-table-cell/>
          <table:covered-table-cell/>
        </table:table-row>
        <table:table-row table:style-name="TableRow1535">
          <table:table-cell table:style-name="TableCell1536" table:number-rows-spanned="2">
            <text:p text:style-name="FormText">Sat</text:p>
          </table:table-cell>
          <table:table-cell table:style-name="TableCell1537">
            <text:p text:style-name="FormText">     </text:p>
          </table:table-cell>
          <table:table-cell table:style-name="TableCell1538">
            <text:p text:style-name="FormText">     </text:p>
          </table:table-cell>
          <table:covered-table-cell>
            <text:p text:style-name="FormText"/>
          </table:covered-table-cell>
          <table:covered-table-cell/>
          <table:covered-table-cell/>
        </table:table-row>
        <table:table-row table:style-name="TableRow1539">
          <table:covered-table-cell>
            <text:p text:style-name="FormText"/>
          </table:covered-table-cell>
          <table:table-cell table:style-name="TableCell1540">
            <text:p text:style-name="FormText">     </text:p>
          </table:table-cell>
          <table:table-cell table:style-name="TableCell1541">
            <text:p text:style-name="FormText">     </text:p>
          </table:table-cell>
          <table:covered-table-cell>
            <text:p text:style-name="FormText"/>
          </table:covered-table-cell>
          <table:covered-table-cell/>
          <table:covered-table-cell/>
        </table:table-row>
        <table:table-row table:style-name="TableRow1542">
          <table:table-cell table:style-name="TableCell1543" table:number-rows-spanned="2">
            <text:p text:style-name="FormText">Sun</text:p>
          </table:table-cell>
          <table:table-cell table:style-name="TableCell1544">
            <text:p text:style-name="FormText">     </text:p>
          </table:table-cell>
          <table:table-cell table:style-name="TableCell1545">
            <text:p text:style-name="FormText">     </text:p>
          </table:table-cell>
          <table:covered-table-cell>
            <text:p text:style-name="FormText"/>
          </table:covered-table-cell>
          <table:covered-table-cell/>
          <table:covered-table-cell/>
        </table:table-row>
        <table:table-row table:style-name="TableRow1546">
          <table:covered-table-cell>
            <text:p text:style-name="FormText"/>
          </table:covered-table-cell>
          <table:table-cell table:style-name="TableCell1547">
            <text:p text:style-name="FormText">     </text:p>
          </table:table-cell>
          <table:table-cell table:style-name="TableCell1548">
            <text:p text:style-name="FormText">     </text:p>
          </table:table-cell>
          <table:covered-table-cell>
            <text:p text:style-name="FormText"/>
          </table:covered-table-cell>
          <table:covered-table-cell/>
          <table:covered-table-cell/>
        </table:table-row>
      </table:table>
      <text:p text:style-name="P1549"/>
      <text:soft-page-break/>
      <text:p text:style-name="P1550"><text:span text:style-name="T1551">G</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3" table:number-rows-spanned="2">
            <text:p text:style-name="P1562">Performances<text:s/>of<text:s/>dance</text:p>
            <text:p text:style-name="FormText">Standard<text:s/>days<text:s/>and<text:s/>timings<text:s/>(please<text:s/>read<text:s/>guidance<text:s/>note<text:s/>8)</text:p>
          </table:table-cell>
          <table:covered-table-cell/>
          <table:covered-table-cell/>
          <table:table-cell table:style-name="TableCell1563" table:number-rows-spanned="3">
            <text:p text:style-name="FormText"><text:span text:style-name="T1564">Will</text:span><text:span text:style-name="T1565"><text:s/></text:span><text:span text:style-name="T1566">the</text:span><text:span text:style-name="T1567"><text:s/></text:span><text:span text:style-name="T1568">performance</text:span><text:span text:style-name="T1569"><text:s/></text:span><text:span text:style-name="T1570">of</text:span><text:span text:style-name="T1571"><text:s/></text:span><text:span text:style-name="T1572">dance</text:span><text:span text:style-name="T1573"><text:s/></text:span><text:span text:style-name="T1574">take</text:span><text:span text:style-name="T1575"><text:s/></text:span><text:span text:style-name="T1576">place</text:span><text:span text:style-name="T1577"><text:s/></text:span><text:span text:style-name="T1578">indoors</text:span><text:span text:style-name="T1579"><text:s/></text:span><text:span text:style-name="T1580">or</text:span><text:span text:style-name="T1581"><text:s/></text:span><text:span text:style-name="T1582">outdoors</text:span><text:span text:style-name="T1583"><text:s/></text:span><text:span text:style-name="T1584">or</text:span><text:span text:style-name="T1585"><text:s/></text:span><text:span text:style-name="T1586">both</text:span><text:span text:style-name="T1587"><text:s/></text:span><text:span text:style-name="T1588">–</text:span><text:span text:style-name="T1589"><text:s/></text:span><text:span text:style-name="T1590">please</text:span><text:span text:style-name="T1591"><text:s/></text:span><text:span text:style-name="T1592">tick</text:span><text:s/>(please<text:s/>read<text:s/>guidance<text:s/>note<text:s/>4)<text:s text:c="2"/></text:p>
            <text:p text:style-name="FormText"/>
          </table:table-cell>
          <table:table-cell table:style-name="TableCell1593">
            <text:p text:style-name="FormText">Indoors</text:p>
          </table:table-cell>
          <table:table-cell table:style-name="TableCell1594">
            <text:p text:style-name="FormText"/>
          </table:table-cell>
        </table:table-row>
        <table:table-row table:style-name="TableRow1595">
          <table:covered-table-cell>
            <text:p text:style-name="FormText"/>
          </table:covered-table-cell>
          <table:covered-table-cell/>
          <table:covered-table-cell/>
          <table:covered-table-cell>
            <text:p text:style-name="FormText"/>
          </table:covered-table-cell>
          <table:table-cell table:style-name="TableCell1596">
            <text:p text:style-name="FormText">Outdoors</text:p>
          </table:table-cell>
          <table:table-cell table:style-name="TableCell1597">
            <text:p text:style-name="FormText"/>
          </table:table-cell>
        </table:table-row>
        <table:table-row table:style-name="TableRow1598">
          <table:table-cell table:style-name="TableCell1599">
            <text:p text:style-name="FormText">Day</text:p>
          </table:table-cell>
          <table:table-cell table:style-name="TableCell1600">
            <text:p text:style-name="FormText">Start</text:p>
          </table:table-cell>
          <table:table-cell table:style-name="TableCell1601">
            <text:p text:style-name="FormText">Finish</text:p>
          </table:table-cell>
          <table:covered-table-cell>
            <text:p text:style-name="FormText"/>
          </table:covered-table-cell>
          <table:table-cell table:style-name="TableCell1602">
            <text:p text:style-name="FormText">Both</text:p>
          </table:table-cell>
          <table:table-cell table:style-name="TableCell1603">
            <text:p text:style-name="FormText"/>
          </table:table-cell>
        </table:table-row>
        <table:table-row table:style-name="TableRow1604">
          <table:table-cell table:style-name="TableCell1605" table:number-rows-spanned="2">
            <text:p text:style-name="FormText">Mon</text:p>
          </table:table-cell>
          <table:table-cell table:style-name="TableCell1606">
            <text:p text:style-name="FormText">     </text:p>
          </table:table-cell>
          <table:table-cell table:style-name="TableCell1607">
            <text:p text:style-name="FormText">     </text:p>
          </table:table-cell>
          <table:table-cell table:style-name="TableCell1608" table:number-columns-spanned="3" table:number-rows-spanned="4">
            <text:p text:style-name="FormText"><text:span text:style-name="T1609">Please</text:span><text:span text:style-name="T1610"><text:s/></text:span><text:span text:style-name="T1611">give</text:span><text:span text:style-name="T1612"><text:s/></text:span><text:span text:style-name="T1613">further</text:span><text:span text:style-name="T1614"><text:s/></text:span><text:span text:style-name="T1615">details</text:span><text:span text:style-name="T1616"><text:s/></text:span><text:span text:style-name="T1617">here</text:span><text:span text:style-name="T1618"><text:s/></text:span>(please<text:s/>read<text:s/>guidance<text:s/>note<text:s/>5)</text:p>
            <text:p text:style-name="FormText">     </text:p>
          </table:table-cell>
          <table:covered-table-cell/>
          <table:covered-table-cell/>
        </table:table-row>
        <table:table-row table:style-name="TableRow1619">
          <table:covered-table-cell>
            <text:p text:style-name="FormText"/>
          </table:covered-table-cell>
          <table:table-cell table:style-name="TableCell1620">
            <text:p text:style-name="FormText">     </text:p>
          </table:table-cell>
          <table:table-cell table:style-name="TableCell1621">
            <text:p text:style-name="FormText">     </text:p>
          </table:table-cell>
          <table:covered-table-cell>
            <text:p text:style-name="FormText"/>
          </table:covered-table-cell>
          <table:covered-table-cell/>
          <table:covered-table-cell/>
        </table:table-row>
        <table:table-row table:style-name="TableRow1622">
          <table:table-cell table:style-name="TableCell1623" table:number-rows-spanned="2">
            <text:p text:style-name="FormText">Tue</text:p>
          </table:table-cell>
          <table:table-cell table:style-name="TableCell1624">
            <text:p text:style-name="FormText">     </text:p>
          </table:table-cell>
          <table:table-cell table:style-name="TableCell1625">
            <text:p text:style-name="FormText">     </text:p>
          </table:table-cell>
          <table:covered-table-cell>
            <text:p text:style-name="FormText"/>
          </table:covered-table-cell>
          <table:covered-table-cell/>
          <table:covered-table-cell/>
        </table:table-row>
        <table:table-row table:style-name="TableRow1626">
          <table:covered-table-cell>
            <text:p text:style-name="FormText"/>
          </table:covered-table-cell>
          <table:table-cell table:style-name="TableCell1627">
            <text:p text:style-name="FormText">     </text:p>
          </table:table-cell>
          <table:table-cell table:style-name="TableCell1628">
            <text:p text:style-name="FormText">     </text:p>
          </table:table-cell>
          <table:covered-table-cell>
            <text:p text:style-name="FormText"/>
          </table:covered-table-cell>
          <table:covered-table-cell/>
          <table:covered-table-cell/>
        </table:table-row>
        <table:table-row table:style-name="TableRow1629">
          <table:table-cell table:style-name="TableCell1630" table:number-rows-spanned="2">
            <text:p text:style-name="FormText">Wed</text:p>
          </table:table-cell>
          <table:table-cell table:style-name="TableCell1631">
            <text:p text:style-name="FormText">     </text:p>
          </table:table-cell>
          <table:table-cell table:style-name="TableCell1632">
            <text:p text:style-name="FormText">     </text:p>
          </table:table-cell>
          <table:table-cell table:style-name="TableCell1633" table:number-columns-spanned="3" table:number-rows-spanned="4">
            <text:p text:style-name="FormText"><text:span text:style-name="T1634">State</text:span><text:span text:style-name="T1635"><text:s/></text:span><text:span text:style-name="T1636">any</text:span><text:span text:style-name="T1637"><text:s/></text:span><text:span text:style-name="T1638">seasonal</text:span><text:span text:style-name="T1639"><text:s/></text:span><text:span text:style-name="T1640">variations</text:span><text:span text:style-name="T1641"><text:s/></text:span><text:span text:style-name="T1642">for</text:span><text:span text:style-name="T1643"><text:s/></text:span><text:span text:style-name="T1644">the</text:span><text:span text:style-name="T1645"><text:s/></text:span><text:span text:style-name="T1646">performance</text:span><text:span text:style-name="T1647"><text:s/></text:span><text:span text:style-name="T1648">of</text:span><text:span text:style-name="T1649"><text:s/></text:span><text:span text:style-name="T1650">dance</text:span><text:s/>(please<text:s/>read<text:s/>guidance<text:s/>note<text:s/>6)</text:p>
            <text:p text:style-name="FormText">     </text:p>
          </table:table-cell>
          <table:covered-table-cell/>
          <table:covered-table-cell/>
        </table:table-row>
        <table:table-row table:style-name="TableRow1651">
          <table:covered-table-cell>
            <text:p text:style-name="FormText"/>
          </table:covered-table-cell>
          <table:table-cell table:style-name="TableCell1652">
            <text:p text:style-name="FormText">     </text:p>
          </table:table-cell>
          <table:table-cell table:style-name="TableCell1653">
            <text:p text:style-name="FormText">     </text:p>
          </table:table-cell>
          <table:covered-table-cell>
            <text:p text:style-name="FormText"/>
          </table:covered-table-cell>
          <table:covered-table-cell/>
          <table:covered-table-cell/>
        </table:table-row>
        <table:table-row table:style-name="TableRow1654">
          <table:table-cell table:style-name="TableCell1655" table:number-rows-spanned="2">
            <text:p text:style-name="FormText">Thur</text:p>
          </table:table-cell>
          <table:table-cell table:style-name="TableCell1656">
            <text:p text:style-name="FormText">     </text:p>
          </table:table-cell>
          <table:table-cell table:style-name="TableCell1657">
            <text:p text:style-name="FormText">     </text:p>
          </table:table-cell>
          <table:covered-table-cell>
            <text:p text:style-name="FormText"/>
          </table:covered-table-cell>
          <table:covered-table-cell/>
          <table:covered-table-cell/>
        </table:table-row>
        <table:table-row table:style-name="TableRow1658">
          <table:covered-table-cell>
            <text:p text:style-name="FormText"/>
          </table:covered-table-cell>
          <table:table-cell table:style-name="TableCell1659">
            <text:p text:style-name="FormText">     </text:p>
          </table:table-cell>
          <table:table-cell table:style-name="TableCell1660">
            <text:p text:style-name="FormText">     </text:p>
          </table:table-cell>
          <table:covered-table-cell>
            <text:p text:style-name="FormText"/>
          </table:covered-table-cell>
          <table:covered-table-cell/>
          <table:covered-table-cell/>
        </table:table-row>
        <table:table-row table:style-name="TableRow1661">
          <table:table-cell table:style-name="TableCell1662" table:number-rows-spanned="2">
            <text:p text:style-name="FormText">Fri</text:p>
          </table:table-cell>
          <table:table-cell table:style-name="TableCell1663">
            <text:p text:style-name="FormText">     </text:p>
          </table:table-cell>
          <table:table-cell table:style-name="TableCell1664">
            <text:p text:style-name="FormText">     </text:p>
          </table:table-cell>
          <table:table-cell table:style-name="TableCell1665" table:number-columns-spanned="3" table:number-rows-spanned="6">
            <text:p text:style-name="FormText"><text:span text:style-name="T1666">Non-standard</text:span><text:span text:style-name="T1667"><text:s/></text:span><text:span text:style-name="T1668">timings.</text:span><text:span text:style-name="T1669"><text:s text:c="2"/></text:span><text:span text:style-name="T1670">Where</text:span><text:span text:style-name="T1671"><text:s/></text:span><text:span text:style-name="T1672">the</text:span><text:span text:style-name="T1673"><text:s/></text:span><text:span text:style-name="T1674">club</text:span><text:span text:style-name="T1675"><text:s/></text:span><text:span text:style-name="T1676">intends</text:span><text:span text:style-name="T1677"><text:s/></text:span><text:span text:style-name="T1678">to</text:span><text:span text:style-name="T1679"><text:s/></text:span><text:span text:style-name="T1680">use</text:span><text:span text:style-name="T1681"><text:s/></text:span><text:span text:style-name="T1682">the</text:span><text:span text:style-name="T1683"><text:s/></text:span><text:span text:style-name="T1684">premises</text:span><text:span text:style-name="T1685"><text:s/></text:span><text:span text:style-name="T1686">for</text:span><text:span text:style-name="T1687"><text:s/></text:span><text:span text:style-name="T1688">the</text:span><text:span text:style-name="T1689"><text:s/></text:span><text:span text:style-name="T1690">performance</text:span><text:span text:style-name="T1691"><text:s/></text:span><text:span text:style-name="T1692">of</text:span><text:span text:style-name="T1693"><text:s/></text:span><text:span text:style-name="T1694">dance</text:span><text:span text:style-name="T1695"><text:s/></text:span><text:span text:style-name="T1696">at</text:span><text:span text:style-name="T1697"><text:s/></text:span><text:span text:style-name="T1698">different</text:span><text:span text:style-name="T1699"><text:s/></text:span><text:span text:style-name="T1700">times</text:span><text:span text:style-name="T1701"><text:s/></text:span><text:span text:style-name="T1702">from</text:span><text:span text:style-name="T1703"><text:s/></text:span><text:span text:style-name="T1704">those</text:span><text:span text:style-name="T1705"><text:s/></text:span><text:span text:style-name="T1706">listed</text:span><text:span text:style-name="T1707"><text:s/></text:span><text:span text:style-name="T1708">in</text:span><text:span text:style-name="T1709"><text:s/></text:span><text:span text:style-name="T1710">the</text:span><text:span text:style-name="T1711"><text:s/></text:span><text:span text:style-name="T1712">column</text:span><text:span text:style-name="T1713"><text:s/></text:span><text:span text:style-name="T1714">on</text:span><text:span text:style-name="T1715"><text:s/></text:span><text:span text:style-name="T1716">the</text:span><text:span text:style-name="T1717"><text:s/></text:span><text:span text:style-name="T1718">left,</text:span><text:span text:style-name="T1719"><text:s/></text:span><text:span text:style-name="T1720">please</text:span><text:span text:style-name="T1721"><text:s/></text:span><text:span text:style-name="T1722">list</text:span><text:s/>(please<text:s/>read<text:s/>guidance<text:s/>note<text:s/>7)</text:p>
            <text:p text:style-name="FormText">     </text:p>
          </table:table-cell>
          <table:covered-table-cell/>
          <table:covered-table-cell/>
        </table:table-row>
        <table:table-row table:style-name="TableRow1723">
          <table:covered-table-cell>
            <text:p text:style-name="FormText"/>
          </table:covered-table-cell>
          <table:table-cell table:style-name="TableCell1724">
            <text:p text:style-name="FormText">     </text:p>
          </table:table-cell>
          <table:table-cell table:style-name="TableCell1725">
            <text:p text:style-name="FormText">     </text:p>
          </table:table-cell>
          <table:covered-table-cell>
            <text:p text:style-name="FormText"/>
          </table:covered-table-cell>
          <table:covered-table-cell/>
          <table:covered-table-cell/>
        </table:table-row>
        <table:table-row table:style-name="TableRow1726">
          <table:table-cell table:style-name="TableCell1727" table:number-rows-spanned="2">
            <text:p text:style-name="FormText">Sat</text:p>
          </table:table-cell>
          <table:table-cell table:style-name="TableCell1728">
            <text:p text:style-name="FormText">     </text:p>
          </table:table-cell>
          <table:table-cell table:style-name="TableCell1729">
            <text:p text:style-name="FormText">     </text:p>
          </table:table-cell>
          <table:covered-table-cell>
            <text:p text:style-name="FormText"/>
          </table:covered-table-cell>
          <table:covered-table-cell/>
          <table:covered-table-cell/>
        </table:table-row>
        <table:table-row table:style-name="TableRow1730">
          <table:covered-table-cell>
            <text:p text:style-name="FormText"/>
          </table:covered-table-cell>
          <table:table-cell table:style-name="TableCell1731">
            <text:p text:style-name="FormText">     </text:p>
          </table:table-cell>
          <table:table-cell table:style-name="TableCell1732">
            <text:p text:style-name="FormText">     </text:p>
          </table:table-cell>
          <table:covered-table-cell>
            <text:p text:style-name="FormText"/>
          </table:covered-table-cell>
          <table:covered-table-cell/>
          <table:covered-table-cell/>
        </table:table-row>
        <table:table-row table:style-name="TableRow1733">
          <table:table-cell table:style-name="TableCell1734" table:number-rows-spanned="2">
            <text:p text:style-name="FormText">Sun</text:p>
          </table:table-cell>
          <table:table-cell table:style-name="TableCell1735">
            <text:p text:style-name="FormText">     </text:p>
          </table:table-cell>
          <table:table-cell table:style-name="TableCell1736">
            <text:p text:style-name="FormText">     </text:p>
          </table:table-cell>
          <table:covered-table-cell>
            <text:p text:style-name="FormText"/>
          </table:covered-table-cell>
          <table:covered-table-cell/>
          <table:covered-table-cell/>
        </table:table-row>
        <table:table-row table:style-name="TableRow1737">
          <table:covered-table-cell>
            <text:p text:style-name="FormText"/>
          </table:covered-table-cell>
          <table:table-cell table:style-name="TableCell1738">
            <text:p text:style-name="FormText">     </text:p>
          </table:table-cell>
          <table:table-cell table:style-name="TableCell1739">
            <text:p text:style-name="FormText">     </text:p>
          </table:table-cell>
          <table:covered-table-cell>
            <text:p text:style-name="FormText"/>
          </table:covered-table-cell>
          <table:covered-table-cell/>
          <table:covered-table-cell/>
        </table:table-row>
      </table:table>
      <text:p text:style-name="P1740"/>
      <text:soft-page-break/>
      <text:p text:style-name="P1741"><text:span text:style-name="T1742">H</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3">
            <text:p text:style-name="P1753">Anything<text:s/>of<text:s/>a<text:s/>similar<text:s/>description<text:s/>to<text:s/>that<text:s/>falling<text:s/>within<text:s/>(e),<text:s/>(f)<text:s/>or<text:s/>(g)</text:p>
            <text:p text:style-name="FormText">Standard<text:s/>days<text:s/>and<text:s/>timings<text:s/>(please<text:s/>read<text:s/>guidance<text:s/>note<text:s/>8)</text:p>
          </table:table-cell>
          <table:covered-table-cell/>
          <table:covered-table-cell/>
          <table:table-cell table:style-name="TableCell1754" table:number-columns-spanned="3">
            <text:p text:style-name="FormText">Please<text:s/>give<text:s/>a<text:s/>description<text:s/>of<text:s/>the<text:s/>type<text:s/>of<text:s/>entertainment<text:s/>that<text:s/>the<text:s/>club<text:s/>will<text:s/>be<text:s/>providing</text:p>
            <text:p text:style-name="FormText">     </text:p>
          </table:table-cell>
          <table:covered-table-cell/>
          <table:covered-table-cell/>
        </table:table-row>
        <table:table-row table:style-name="TableRow1755">
          <table:table-cell table:style-name="TableCell1756">
            <text:p text:style-name="FormText">Day</text:p>
          </table:table-cell>
          <table:table-cell table:style-name="TableCell1757">
            <text:p text:style-name="FormText">Start</text:p>
          </table:table-cell>
          <table:table-cell table:style-name="TableCell1758">
            <text:p text:style-name="FormText">Finish</text:p>
          </table:table-cell>
          <table:table-cell table:style-name="TableCell1759" table:number-rows-spanned="3">
            <text:p text:style-name="FormText"><text:span text:style-name="T1760">Will</text:span><text:span text:style-name="T1761"><text:s/></text:span><text:span text:style-name="T1762">this</text:span><text:span text:style-name="T1763"><text:s/></text:span><text:span text:style-name="T1764">entertainment</text:span><text:span text:style-name="T1765"><text:s/></text:span><text:span text:style-name="T1766">take</text:span><text:span text:style-name="T1767"><text:s/></text:span><text:span text:style-name="T1768">place</text:span><text:span text:style-name="T1769"><text:s/></text:span><text:span text:style-name="T1770">indoors</text:span><text:span text:style-name="T1771"><text:s/></text:span><text:span text:style-name="T1772">or</text:span><text:span text:style-name="T1773"><text:s/></text:span><text:span text:style-name="T1774">outdoors</text:span><text:span text:style-name="T1775"><text:s/></text:span><text:span text:style-name="T1776">or</text:span><text:span text:style-name="T1777"><text:s/></text:span><text:span text:style-name="T1778">both</text:span><text:span text:style-name="T1779"><text:s/></text:span><text:span text:style-name="T1780">–</text:span><text:span text:style-name="T1781"><text:s/></text:span><text:span text:style-name="T1782">please</text:span><text:span text:style-name="T1783"><text:s/></text:span><text:span text:style-name="T1784">tick</text:span><text:s/>(please<text:s/>read<text:s/>guidance<text:s/>note<text:s/>4)<text:s/></text:p>
          </table:table-cell>
          <table:table-cell table:style-name="TableCell1785">
            <text:p text:style-name="FormText">Indoors</text:p>
          </table:table-cell>
          <table:table-cell table:style-name="TableCell1786">
            <text:p text:style-name="FormText"/>
          </table:table-cell>
        </table:table-row>
        <table:table-row table:style-name="TableRow1787">
          <table:table-cell table:style-name="TableCell1788" table:number-rows-spanned="2">
            <text:p text:style-name="FormText">Mon</text:p>
          </table:table-cell>
          <table:table-cell table:style-name="TableCell1789">
            <text:p text:style-name="FormText">     </text:p>
          </table:table-cell>
          <table:table-cell table:style-name="TableCell1790">
            <text:p text:style-name="FormText">     </text:p>
          </table:table-cell>
          <table:covered-table-cell>
            <text:p text:style-name="FormText"/>
          </table:covered-table-cell>
          <table:table-cell table:style-name="TableCell1791">
            <text:p text:style-name="FormText">Outdoors</text:p>
          </table:table-cell>
          <table:table-cell table:style-name="TableCell1792">
            <text:p text:style-name="FormText"/>
          </table:table-cell>
        </table:table-row>
        <table:table-row table:style-name="TableRow1793">
          <table:covered-table-cell>
            <text:p text:style-name="FormText"/>
          </table:covered-table-cell>
          <table:table-cell table:style-name="TableCell1794">
            <text:p text:style-name="FormText">     </text:p>
          </table:table-cell>
          <table:table-cell table:style-name="TableCell1795">
            <text:p text:style-name="FormText">     </text:p>
          </table:table-cell>
          <table:covered-table-cell>
            <text:p text:style-name="FormText"/>
          </table:covered-table-cell>
          <table:table-cell table:style-name="TableCell1796">
            <text:p text:style-name="FormText">Both</text:p>
          </table:table-cell>
          <table:table-cell table:style-name="TableCell1797">
            <text:p text:style-name="FormText"/>
          </table:table-cell>
        </table:table-row>
        <table:table-row table:style-name="TableRow1798">
          <table:table-cell table:style-name="TableCell1799" table:number-rows-spanned="2">
            <text:p text:style-name="FormText">Tue</text:p>
          </table:table-cell>
          <table:table-cell table:style-name="TableCell1800">
            <text:p text:style-name="FormText">     </text:p>
          </table:table-cell>
          <table:table-cell table:style-name="TableCell1801">
            <text:p text:style-name="FormText">     </text:p>
          </table:table-cell>
          <table:table-cell table:style-name="TableCell1802" table:number-columns-spanned="3" table:number-rows-spanned="4">
            <text:p text:style-name="FormText"><text:span text:style-name="T1803">Please</text:span><text:span text:style-name="T1804"><text:s/></text:span><text:span text:style-name="T1805">give</text:span><text:span text:style-name="T1806"><text:s/></text:span><text:span text:style-name="T1807">further</text:span><text:span text:style-name="T1808"><text:s/></text:span><text:span text:style-name="T1809">details</text:span><text:span text:style-name="T1810"><text:s/></text:span><text:span text:style-name="T1811">here</text:span><text:span text:style-name="T1812"><text:s/></text:span>(please<text:s/>read<text:s/>guidance<text:s/>note<text:s/>5)</text:p>
            <text:p text:style-name="FormText">     </text:p>
          </table:table-cell>
          <table:covered-table-cell/>
          <table:covered-table-cell/>
        </table:table-row>
        <table:table-row table:style-name="TableRow1813">
          <table:covered-table-cell>
            <text:p text:style-name="FormText"/>
          </table:covered-table-cell>
          <table:table-cell table:style-name="TableCell1814">
            <text:p text:style-name="FormText">     </text:p>
          </table:table-cell>
          <table:table-cell table:style-name="TableCell1815">
            <text:p text:style-name="FormText">     </text:p>
          </table:table-cell>
          <table:covered-table-cell>
            <text:p text:style-name="FormText"/>
          </table:covered-table-cell>
          <table:covered-table-cell/>
          <table:covered-table-cell/>
        </table:table-row>
        <table:table-row table:style-name="TableRow1816">
          <table:table-cell table:style-name="TableCell1817" table:number-rows-spanned="2">
            <text:p text:style-name="FormText">Wed</text:p>
          </table:table-cell>
          <table:table-cell table:style-name="TableCell1818">
            <text:p text:style-name="FormText">     </text:p>
          </table:table-cell>
          <table:table-cell table:style-name="TableCell1819">
            <text:p text:style-name="FormText">     </text:p>
          </table:table-cell>
          <table:covered-table-cell>
            <text:p text:style-name="FormText"/>
          </table:covered-table-cell>
          <table:covered-table-cell/>
          <table:covered-table-cell/>
        </table:table-row>
        <table:table-row table:style-name="TableRow1820">
          <table:covered-table-cell>
            <text:p text:style-name="FormText"/>
          </table:covered-table-cell>
          <table:table-cell table:style-name="TableCell1821">
            <text:p text:style-name="FormText">     </text:p>
          </table:table-cell>
          <table:table-cell table:style-name="TableCell1822">
            <text:p text:style-name="FormText">     </text:p>
          </table:table-cell>
          <table:covered-table-cell>
            <text:p text:style-name="FormText"/>
          </table:covered-table-cell>
          <table:covered-table-cell/>
          <table:covered-table-cell/>
        </table:table-row>
        <table:table-row table:style-name="TableRow1823">
          <table:table-cell table:style-name="TableCell1824" table:number-rows-spanned="2">
            <text:p text:style-name="FormText">Thur</text:p>
          </table:table-cell>
          <table:table-cell table:style-name="TableCell1825">
            <text:p text:style-name="FormText">     </text:p>
          </table:table-cell>
          <table:table-cell table:style-name="TableCell1826">
            <text:p text:style-name="FormText">     </text:p>
          </table:table-cell>
          <table:table-cell table:style-name="TableCell1827" table:number-columns-spanned="3" table:number-rows-spanned="4">
            <text:p text:style-name="FormText"><text:span text:style-name="T1828">State</text:span><text:span text:style-name="T1829"><text:s/></text:span><text:span text:style-name="T1830">any</text:span><text:span text:style-name="T1831"><text:s/></text:span><text:span text:style-name="T1832">seasonal</text:span><text:span text:style-name="T1833"><text:s/></text:span><text:span text:style-name="T1834">variations</text:span><text:span text:style-name="T1835"><text:s/></text:span><text:span text:style-name="T1836">for</text:span><text:span text:style-name="T1837"><text:s/></text:span><text:span text:style-name="T1838">this</text:span><text:span text:style-name="T1839"><text:s/></text:span><text:span text:style-name="T1840">entertainment</text:span><text:span text:style-name="T1841"><text:s/></text:span>(please<text:s/>read<text:s/>guidance<text:s/>note<text:s/>6)</text:p>
            <text:p text:style-name="FormText">     </text:p>
          </table:table-cell>
          <table:covered-table-cell/>
          <table:covered-table-cell/>
        </table:table-row>
        <table:table-row table:style-name="TableRow1842">
          <table:covered-table-cell>
            <text:p text:style-name="FormText"/>
          </table:covered-table-cell>
          <table:table-cell table:style-name="TableCell1843">
            <text:p text:style-name="FormText">     </text:p>
          </table:table-cell>
          <table:table-cell table:style-name="TableCell1844">
            <text:p text:style-name="FormText">     </text:p>
          </table:table-cell>
          <table:covered-table-cell>
            <text:p text:style-name="FormText"/>
          </table:covered-table-cell>
          <table:covered-table-cell/>
          <table:covered-table-cell/>
        </table:table-row>
        <table:table-row table:style-name="TableRow1845">
          <table:table-cell table:style-name="TableCell1846" table:number-rows-spanned="2">
            <text:p text:style-name="FormText">Fri</text:p>
          </table:table-cell>
          <table:table-cell table:style-name="TableCell1847">
            <text:p text:style-name="FormText">     </text:p>
          </table:table-cell>
          <table:table-cell table:style-name="TableCell1848">
            <text:p text:style-name="FormText">     </text:p>
          </table:table-cell>
          <table:covered-table-cell>
            <text:p text:style-name="FormText"/>
          </table:covered-table-cell>
          <table:covered-table-cell/>
          <table:covered-table-cell/>
        </table:table-row>
        <table:table-row table:style-name="TableRow1849">
          <table:covered-table-cell>
            <text:p text:style-name="FormText"/>
          </table:covered-table-cell>
          <table:table-cell table:style-name="TableCell1850">
            <text:p text:style-name="FormText">     </text:p>
          </table:table-cell>
          <table:table-cell table:style-name="TableCell1851">
            <text:p text:style-name="FormText">     </text:p>
          </table:table-cell>
          <table:covered-table-cell>
            <text:p text:style-name="FormText"/>
          </table:covered-table-cell>
          <table:covered-table-cell/>
          <table:covered-table-cell/>
        </table:table-row>
        <table:table-row table:style-name="TableRow1852">
          <table:table-cell table:style-name="TableCell1853" table:number-rows-spanned="2">
            <text:p text:style-name="FormText">Sat</text:p>
          </table:table-cell>
          <table:table-cell table:style-name="TableCell1854">
            <text:p text:style-name="FormText">     </text:p>
          </table:table-cell>
          <table:table-cell table:style-name="TableCell1855">
            <text:p text:style-name="FormText">     </text:p>
          </table:table-cell>
          <table:table-cell table:style-name="TableCell1856" table:number-columns-spanned="3" table:number-rows-spanned="4">
            <text:p text:style-name="FormText"><text:span text:style-name="T1857">Non-standard</text:span><text:span text:style-name="T1858"><text:s/></text:span><text:span text:style-name="T1859">timings.</text:span><text:span text:style-name="T1860"><text:s text:c="2"/></text:span><text:span text:style-name="T1861">Where</text:span><text:span text:style-name="T1862"><text:s/></text:span><text:span text:style-name="T1863">the</text:span><text:span text:style-name="T1864"><text:s/></text:span><text:span text:style-name="T1865">club</text:span><text:span text:style-name="T1866"><text:s/></text:span><text:span text:style-name="T1867">intends</text:span><text:span text:style-name="T1868"><text:s/></text:span><text:span text:style-name="T1869">to</text:span><text:span text:style-name="T1870"><text:s/></text:span><text:span text:style-name="T1871">use</text:span><text:span text:style-name="T1872"><text:s/></text:span><text:span text:style-name="T1873">the</text:span><text:span text:style-name="T1874"><text:s/></text:span><text:span text:style-name="T1875">premises</text:span><text:span text:style-name="T1876"><text:s/></text:span><text:span text:style-name="T1877">for</text:span><text:span text:style-name="T1878"><text:s/></text:span><text:span text:style-name="T1879">this</text:span><text:span text:style-name="T1880"><text:s/></text:span><text:span text:style-name="T1881">entertainment</text:span><text:span text:style-name="T1882"><text:s/></text:span><text:span text:style-name="T1883">at</text:span><text:span text:style-name="T1884"><text:s/></text:span><text:span text:style-name="T1885">different</text:span><text:span text:style-name="T1886"><text:s/></text:span><text:span text:style-name="T1887">times</text:span><text:span text:style-name="T1888"><text:s/></text:span><text:span text:style-name="T1889">from</text:span><text:span text:style-name="T1890"><text:s/></text:span><text:span text:style-name="T1891">those</text:span><text:span text:style-name="T1892"><text:s/></text:span><text:span text:style-name="T1893">listed</text:span><text:span text:style-name="T1894"><text:s/></text:span><text:span text:style-name="T1895">in</text:span><text:span text:style-name="T1896"><text:s/></text:span><text:span text:style-name="T1897">the</text:span><text:span text:style-name="T1898"><text:s/></text:span><text:span text:style-name="T1899">column</text:span><text:span text:style-name="T1900"><text:s/></text:span><text:span text:style-name="T1901">on</text:span><text:span text:style-name="T1902"><text:s/></text:span><text:span text:style-name="T1903">the</text:span><text:span text:style-name="T1904"><text:s/></text:span><text:span text:style-name="T1905">left,</text:span><text:span text:style-name="T1906"><text:s/></text:span><text:span text:style-name="T1907">please</text:span><text:span text:style-name="T1908"><text:s/></text:span><text:span text:style-name="T1909">list</text:span><text:s/>(please<text:s/>read<text:s/>guidance<text:s/>note<text:s/>7)</text:p>
            <text:p text:style-name="FormText">     </text:p>
          </table:table-cell>
          <table:covered-table-cell/>
          <table:covered-table-cell/>
        </table:table-row>
        <table:table-row table:style-name="TableRow1910">
          <table:covered-table-cell>
            <text:p text:style-name="FormText"/>
          </table:covered-table-cell>
          <table:table-cell table:style-name="TableCell1911">
            <text:p text:style-name="FormText">     </text:p>
          </table:table-cell>
          <table:table-cell table:style-name="TableCell1912">
            <text:p text:style-name="FormText">     </text:p>
          </table:table-cell>
          <table:covered-table-cell>
            <text:p text:style-name="FormText"/>
          </table:covered-table-cell>
          <table:covered-table-cell/>
          <table:covered-table-cell/>
        </table:table-row>
        <table:table-row table:style-name="TableRow1913">
          <table:table-cell table:style-name="TableCell1914" table:number-rows-spanned="2">
            <text:p text:style-name="FormText">Sun</text:p>
          </table:table-cell>
          <table:table-cell table:style-name="TableCell1915">
            <text:p text:style-name="FormText">     </text:p>
          </table:table-cell>
          <table:table-cell table:style-name="TableCell1916">
            <text:p text:style-name="FormText">     </text:p>
          </table:table-cell>
          <table:covered-table-cell>
            <text:p text:style-name="FormText"/>
          </table:covered-table-cell>
          <table:covered-table-cell/>
          <table:covered-table-cell/>
        </table:table-row>
        <table:table-row table:style-name="TableRow1917">
          <table:covered-table-cell>
            <text:p text:style-name="FormText"/>
          </table:covered-table-cell>
          <table:table-cell table:style-name="TableCell1918">
            <text:p text:style-name="FormText">     </text:p>
          </table:table-cell>
          <table:table-cell table:style-name="TableCell1919">
            <text:p text:style-name="FormText">     </text:p>
          </table:table-cell>
          <table:covered-table-cell>
            <text:p text:style-name="FormText"/>
          </table:covered-table-cell>
          <table:covered-table-cell/>
          <table:covered-table-cell/>
        </table:table-row>
      </table:table>
      <text:p text:style-name="P1920"/>
      <text:soft-page-break/>
      <text:p text:style-name="P1921"><text:span text:style-name="T1922"><text:s/></text:span><text:span text:style-name="T1923">I</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3" table:number-rows-spanned="2">
            <text:p text:style-name="P1934">Supply<text:s/>of<text:s/>alcohol</text:p>
            <text:p text:style-name="FormText">Standard<text:s/>days<text:s/>and<text:s/>timings<text:s/>(please<text:s/>read<text:s/>guidance<text:s/>note<text:s/>8)</text:p>
          </table:table-cell>
          <table:covered-table-cell/>
          <table:covered-table-cell/>
          <table:table-cell table:style-name="TableCell1935" table:number-rows-spanned="3">
            <text:p text:style-name="FormText"><text:span text:style-name="T1936">Will</text:span><text:span text:style-name="T1937"><text:s/></text:span><text:span text:style-name="T1938">the</text:span><text:span text:style-name="T1939"><text:s/></text:span><text:span text:style-name="T1940">supply</text:span><text:span text:style-name="T1941"><text:s/></text:span><text:span text:style-name="T1942">of</text:span><text:span text:style-name="T1943"><text:s/></text:span><text:span text:style-name="T1944">alcohol</text:span><text:span text:style-name="T1945"><text:s/></text:span><text:span text:style-name="T1946">be</text:span><text:span text:style-name="T1947"><text:s/></text:span><text:span text:style-name="T1948">for</text:span><text:span text:style-name="T1949"><text:s/></text:span><text:span text:style-name="T1950">consumption</text:span><text:span text:style-name="T1951"><text:s/></text:span><text:span text:style-name="T1952">–</text:span><text:span text:style-name="T1953"><text:s/></text:span><text:span text:style-name="T1954">please</text:span><text:span text:style-name="T1955"><text:s/></text:span><text:span text:style-name="T1956">tick</text:span><text:span text:style-name="T1957"><text:s/></text:span><text:s/>(please<text:s/>read<text:s/>guidance<text:s/>note<text:s/>9)<text:s text:c="2"/></text:p>
            <text:p text:style-name="FormText"/>
          </table:table-cell>
          <table:table-cell table:style-name="TableCell1958">
            <text:p text:style-name="FormText">On<text:s/>the<text:s/>premises</text:p>
          </table:table-cell>
          <table:table-cell table:style-name="TableCell1959">
            <text:p text:style-name="FormText"/>
          </table:table-cell>
        </table:table-row>
        <table:table-row table:style-name="TableRow1960">
          <table:covered-table-cell>
            <text:p text:style-name="FormText"/>
          </table:covered-table-cell>
          <table:covered-table-cell/>
          <table:covered-table-cell/>
          <table:covered-table-cell>
            <text:p text:style-name="FormText"/>
          </table:covered-table-cell>
          <table:table-cell table:style-name="TableCell1961">
            <text:p text:style-name="FormText">Off<text:s/>the<text:s/>premises</text:p>
          </table:table-cell>
          <table:table-cell table:style-name="TableCell1962">
            <text:p text:style-name="FormText"/>
          </table:table-cell>
        </table:table-row>
        <table:table-row table:style-name="TableRow1963">
          <table:table-cell table:style-name="TableCell1964">
            <text:p text:style-name="FormText">Day</text:p>
          </table:table-cell>
          <table:table-cell table:style-name="TableCell1965">
            <text:p text:style-name="FormText">Start</text:p>
          </table:table-cell>
          <table:table-cell table:style-name="TableCell1966">
            <text:p text:style-name="FormText">Finish</text:p>
          </table:table-cell>
          <table:covered-table-cell>
            <text:p text:style-name="FormText"/>
          </table:covered-table-cell>
          <table:table-cell table:style-name="TableCell1967">
            <text:p text:style-name="FormText">Both</text:p>
          </table:table-cell>
          <table:table-cell table:style-name="TableCell1968">
            <text:p text:style-name="FormText"/>
          </table:table-cell>
        </table:table-row>
        <table:table-row table:style-name="TableRow1969">
          <table:table-cell table:style-name="TableCell1970" table:number-rows-spanned="2">
            <text:p text:style-name="FormText">Mon</text:p>
          </table:table-cell>
          <table:table-cell table:style-name="TableCell1971">
            <text:p text:style-name="FormText">     </text:p>
          </table:table-cell>
          <table:table-cell table:style-name="TableCell1972">
            <text:p text:style-name="FormText">     </text:p>
          </table:table-cell>
          <table:table-cell table:style-name="TableCell1973" table:number-columns-spanned="3" table:number-rows-spanned="6">
            <text:p text:style-name="FormText"><text:span text:style-name="T1974">State</text:span><text:span text:style-name="T1975"><text:s/></text:span><text:span text:style-name="T1976">any</text:span><text:span text:style-name="T1977"><text:s/></text:span><text:span text:style-name="T1978">seasonal</text:span><text:span text:style-name="T1979"><text:s/></text:span><text:span text:style-name="T1980">variations</text:span><text:s/>(please<text:s/>read<text:s/>guidance<text:s/>note<text:s/>6)</text:p>
            <text:p text:style-name="FormText">     </text:p>
          </table:table-cell>
          <table:covered-table-cell/>
          <table:covered-table-cell/>
        </table:table-row>
        <table:table-row table:style-name="TableRow1981">
          <table:covered-table-cell>
            <text:p text:style-name="FormText"/>
          </table:covered-table-cell>
          <table:table-cell table:style-name="TableCell1982">
            <text:p text:style-name="FormText">     </text:p>
          </table:table-cell>
          <table:table-cell table:style-name="TableCell1983">
            <text:p text:style-name="FormText">     </text:p>
          </table:table-cell>
          <table:covered-table-cell>
            <text:p text:style-name="FormText"/>
          </table:covered-table-cell>
          <table:covered-table-cell/>
          <table:covered-table-cell/>
        </table:table-row>
        <table:table-row table:style-name="TableRow1984">
          <table:table-cell table:style-name="TableCell1985" table:number-rows-spanned="2">
            <text:p text:style-name="FormText">Tue</text:p>
          </table:table-cell>
          <table:table-cell table:style-name="TableCell1986">
            <text:p text:style-name="FormText">     </text:p>
          </table:table-cell>
          <table:table-cell table:style-name="TableCell1987">
            <text:p text:style-name="FormText">     </text:p>
          </table:table-cell>
          <table:covered-table-cell>
            <text:p text:style-name="FormText"/>
          </table:covered-table-cell>
          <table:covered-table-cell/>
          <table:covered-table-cell/>
        </table:table-row>
        <table:table-row table:style-name="TableRow1988">
          <table:covered-table-cell>
            <text:p text:style-name="FormText"/>
          </table:covered-table-cell>
          <table:table-cell table:style-name="TableCell1989">
            <text:p text:style-name="FormText">     </text:p>
          </table:table-cell>
          <table:table-cell table:style-name="TableCell1990">
            <text:p text:style-name="FormText">     </text:p>
          </table:table-cell>
          <table:covered-table-cell>
            <text:p text:style-name="FormText"/>
          </table:covered-table-cell>
          <table:covered-table-cell/>
          <table:covered-table-cell/>
        </table:table-row>
        <table:table-row table:style-name="TableRow1991">
          <table:table-cell table:style-name="TableCell1992" table:number-rows-spanned="2">
            <text:p text:style-name="FormText">Wed</text:p>
          </table:table-cell>
          <table:table-cell table:style-name="TableCell1993">
            <text:p text:style-name="FormText">     </text:p>
          </table:table-cell>
          <table:table-cell table:style-name="TableCell1994">
            <text:p text:style-name="FormText">     </text:p>
          </table:table-cell>
          <table:covered-table-cell>
            <text:p text:style-name="FormText"/>
          </table:covered-table-cell>
          <table:covered-table-cell/>
          <table:covered-table-cell/>
        </table:table-row>
        <table:table-row table:style-name="TableRow1995">
          <table:covered-table-cell>
            <text:p text:style-name="FormText"/>
          </table:covered-table-cell>
          <table:table-cell table:style-name="TableCell1996">
            <text:p text:style-name="FormText">     </text:p>
          </table:table-cell>
          <table:table-cell table:style-name="TableCell1997">
            <text:p text:style-name="FormText">     </text:p>
          </table:table-cell>
          <table:covered-table-cell>
            <text:p text:style-name="FormText"/>
          </table:covered-table-cell>
          <table:covered-table-cell/>
          <table:covered-table-cell/>
        </table:table-row>
        <table:table-row table:style-name="TableRow1998">
          <table:table-cell table:style-name="TableCell1999" table:number-rows-spanned="2">
            <text:p text:style-name="FormText">Thur</text:p>
          </table:table-cell>
          <table:table-cell table:style-name="TableCell2000">
            <text:p text:style-name="FormText">     </text:p>
          </table:table-cell>
          <table:table-cell table:style-name="TableCell2001">
            <text:p text:style-name="FormText">     </text:p>
          </table:table-cell>
          <table:table-cell table:style-name="TableCell2002" table:number-columns-spanned="3" table:number-rows-spanned="8">
            <text:p text:style-name="FormText"><text:span text:style-name="T2003">Non-standard</text:span><text:span text:style-name="T2004"><text:s/></text:span><text:span text:style-name="T2005">timings.</text:span><text:span text:style-name="T2006"><text:s text:c="2"/></text:span><text:span text:style-name="T2007">Where</text:span><text:span text:style-name="T2008"><text:s/></text:span><text:span text:style-name="T2009">the</text:span><text:span text:style-name="T2010"><text:s/></text:span><text:span text:style-name="T2011">club</text:span><text:span text:style-name="T2012"><text:s/></text:span><text:span text:style-name="T2013">intends</text:span><text:span text:style-name="T2014"><text:s/></text:span><text:span text:style-name="T2015">to</text:span><text:span text:style-name="T2016"><text:s/></text:span><text:span text:style-name="T2017">use</text:span><text:span text:style-name="T2018"><text:s/></text:span><text:span text:style-name="T2019">the</text:span><text:span text:style-name="T2020"><text:s/></text:span><text:span text:style-name="T2021">premises</text:span><text:span text:style-name="T2022"><text:s/></text:span><text:span text:style-name="T2023">for</text:span><text:span text:style-name="T2024"><text:s/></text:span><text:span text:style-name="T2025">the</text:span><text:span text:style-name="T2026"><text:s/></text:span><text:span text:style-name="T2027">supply</text:span><text:span text:style-name="T2028"><text:s/></text:span><text:span text:style-name="T2029">of</text:span><text:span text:style-name="T2030"><text:s/></text:span><text:span text:style-name="T2031">alcohol</text:span><text:span text:style-name="T2032"><text:s/></text:span><text:span text:style-name="T2033">at</text:span><text:span text:style-name="T2034"><text:s/></text:span><text:span text:style-name="T2035">different</text:span><text:span text:style-name="T2036"><text:s/></text:span><text:span text:style-name="T2037">times</text:span><text:span text:style-name="T2038"><text:s/></text:span><text:span text:style-name="T2039">from</text:span><text:span text:style-name="T2040"><text:s/></text:span><text:span text:style-name="T2041">those</text:span><text:span text:style-name="T2042"><text:s/></text:span><text:span text:style-name="T2043">listed</text:span><text:span text:style-name="T2044"><text:s/></text:span><text:span text:style-name="T2045">in</text:span><text:span text:style-name="T2046"><text:s/></text:span><text:span text:style-name="T2047">the</text:span><text:span text:style-name="T2048"><text:s/></text:span><text:span text:style-name="T2049">column</text:span><text:span text:style-name="T2050"><text:s/></text:span><text:span text:style-name="T2051">on</text:span><text:span text:style-name="T2052"><text:s/></text:span><text:span text:style-name="T2053">the</text:span><text:span text:style-name="T2054"><text:s/></text:span><text:span text:style-name="T2055">left,</text:span><text:span text:style-name="T2056"><text:s/></text:span><text:span text:style-name="T2057">please</text:span><text:span text:style-name="T2058"><text:s/></text:span><text:span text:style-name="T2059">list</text:span><text:s/>(please<text:s/>read<text:s/>guidance<text:s/>note<text:s/>7)</text:p>
            <text:p text:style-name="FormText">     </text:p>
          </table:table-cell>
          <table:covered-table-cell/>
          <table:covered-table-cell/>
        </table:table-row>
        <table:table-row table:style-name="TableRow2060">
          <table:covered-table-cell>
            <text:p text:style-name="FormText"/>
          </table:covered-table-cell>
          <table:table-cell table:style-name="TableCell2061">
            <text:p text:style-name="FormText">     </text:p>
          </table:table-cell>
          <table:table-cell table:style-name="TableCell2062">
            <text:p text:style-name="FormText">     </text:p>
          </table:table-cell>
          <table:covered-table-cell>
            <text:p text:style-name="FormText"/>
          </table:covered-table-cell>
          <table:covered-table-cell/>
          <table:covered-table-cell/>
        </table:table-row>
        <table:table-row table:style-name="TableRow2063">
          <table:table-cell table:style-name="TableCell2064" table:number-rows-spanned="2">
            <text:p text:style-name="FormText">Fri</text:p>
          </table:table-cell>
          <table:table-cell table:style-name="TableCell2065">
            <text:p text:style-name="FormText">     </text:p>
          </table:table-cell>
          <table:table-cell table:style-name="TableCell2066">
            <text:p text:style-name="FormText">     </text:p>
          </table:table-cell>
          <table:covered-table-cell>
            <text:p text:style-name="FormText"/>
          </table:covered-table-cell>
          <table:covered-table-cell/>
          <table:covered-table-cell/>
        </table:table-row>
        <table:table-row table:style-name="TableRow2067">
          <table:covered-table-cell>
            <text:p text:style-name="FormText"/>
          </table:covered-table-cell>
          <table:table-cell table:style-name="TableCell2068">
            <text:p text:style-name="FormText">     </text:p>
          </table:table-cell>
          <table:table-cell table:style-name="TableCell2069">
            <text:p text:style-name="FormText">     </text:p>
          </table:table-cell>
          <table:covered-table-cell>
            <text:p text:style-name="FormText"/>
          </table:covered-table-cell>
          <table:covered-table-cell/>
          <table:covered-table-cell/>
        </table:table-row>
        <table:table-row table:style-name="TableRow2070">
          <table:table-cell table:style-name="TableCell2071" table:number-rows-spanned="2">
            <text:p text:style-name="FormText">Sat</text:p>
          </table:table-cell>
          <table:table-cell table:style-name="TableCell2072">
            <text:p text:style-name="FormText">     </text:p>
          </table:table-cell>
          <table:table-cell table:style-name="TableCell2073">
            <text:p text:style-name="FormText">     </text:p>
          </table:table-cell>
          <table:covered-table-cell>
            <text:p text:style-name="FormText"/>
          </table:covered-table-cell>
          <table:covered-table-cell/>
          <table:covered-table-cell/>
        </table:table-row>
        <table:table-row table:style-name="TableRow2074">
          <table:covered-table-cell>
            <text:p text:style-name="FormText"/>
          </table:covered-table-cell>
          <table:table-cell table:style-name="TableCell2075">
            <text:p text:style-name="FormText">     </text:p>
          </table:table-cell>
          <table:table-cell table:style-name="TableCell2076">
            <text:p text:style-name="FormText">     </text:p>
          </table:table-cell>
          <table:covered-table-cell>
            <text:p text:style-name="FormText"/>
          </table:covered-table-cell>
          <table:covered-table-cell/>
          <table:covered-table-cell/>
        </table:table-row>
        <table:table-row table:style-name="TableRow2077">
          <table:table-cell table:style-name="TableCell2078" table:number-rows-spanned="2">
            <text:p text:style-name="FormText">Sun</text:p>
          </table:table-cell>
          <table:table-cell table:style-name="TableCell2079">
            <text:p text:style-name="FormText">     </text:p>
          </table:table-cell>
          <table:table-cell table:style-name="TableCell2080">
            <text:p text:style-name="FormText">     </text:p>
          </table:table-cell>
          <table:covered-table-cell>
            <text:p text:style-name="FormText"/>
          </table:covered-table-cell>
          <table:covered-table-cell/>
          <table:covered-table-cell/>
        </table:table-row>
        <table:table-row table:style-name="TableRow2081">
          <table:covered-table-cell>
            <text:p text:style-name="FormText"/>
          </table:covered-table-cell>
          <table:table-cell table:style-name="TableCell2082">
            <text:p text:style-name="FormText">     </text:p>
          </table:table-cell>
          <table:table-cell table:style-name="TableCell2083">
            <text:p text:style-name="FormText">     </text:p>
          </table:table-cell>
          <table:covered-table-cell>
            <text:p text:style-name="FormText"/>
          </table:covered-table-cell>
          <table:covered-table-cell/>
          <table:covered-table-cell/>
        </table:table-row>
      </table:table>
      <text:p text:style-name="P2084"/>
      <text:soft-page-break/>
      <text:p text:style-name="P2085"><text:span text:style-name="T2086">J</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3" table:number-rows-spanned="2">
            <text:p text:style-name="P2095">Hours<text:s/>club<text:s/>premises<text:s/>are<text:s/>open<text:s/>to<text:s/>the<text:s/>members<text:s/>and<text:s/>guests</text:p>
            <text:p text:style-name="FormText">Standard<text:s/>days<text:s/>and<text:s/>timings<text:s/>(please<text:s/>read<text:s/>guidance<text:s/>note<text:s/>8)</text:p>
          </table:table-cell>
          <table:covered-table-cell/>
          <table:covered-table-cell/>
          <table:table-cell table:style-name="TableCell2096" table:number-rows-spanned="8">
            <text:p text:style-name="FormText"><text:span text:style-name="T2097">State</text:span><text:span text:style-name="T2098"><text:s/></text:span><text:span text:style-name="T2099">any</text:span><text:span text:style-name="T2100"><text:s/></text:span><text:span text:style-name="T2101">seasonal</text:span><text:span text:style-name="T2102"><text:s/></text:span><text:span text:style-name="T2103">variations</text:span><text:span text:style-name="T2104"><text:s/></text:span>(please<text:s/>read<text:s/>guidance<text:s/>note<text:s/>6)</text:p>
            <text:p text:style-name="FormText">     </text:p>
          </table:table-cell>
        </table:table-row>
        <table:table-row table:style-name="TableRow2105">
          <table:covered-table-cell>
            <text:p text:style-name="FormText"/>
          </table:covered-table-cell>
          <table:covered-table-cell/>
          <table:covered-table-cell/>
          <table:covered-table-cell>
            <text:p text:style-name="FormText"/>
          </table:covered-table-cell>
        </table:table-row>
        <table:table-row table:style-name="TableRow2106">
          <table:table-cell table:style-name="TableCell2107">
            <text:p text:style-name="FormText">Day</text:p>
          </table:table-cell>
          <table:table-cell table:style-name="TableCell2108">
            <text:p text:style-name="FormText">Start</text:p>
          </table:table-cell>
          <table:table-cell table:style-name="TableCell2109">
            <text:p text:style-name="FormText">Finish</text:p>
          </table:table-cell>
          <table:covered-table-cell>
            <text:p text:style-name="FormText"/>
          </table:covered-table-cell>
        </table:table-row>
        <table:table-row table:style-name="TableRow2110">
          <table:table-cell table:style-name="TableCell2111" table:number-rows-spanned="2">
            <text:p text:style-name="FormText">Mon</text:p>
          </table:table-cell>
          <table:table-cell table:style-name="TableCell2112">
            <text:p text:style-name="FormText">     </text:p>
          </table:table-cell>
          <table:table-cell table:style-name="TableCell2113">
            <text:p text:style-name="FormText">     </text:p>
          </table:table-cell>
          <table:covered-table-cell>
            <text:p text:style-name="FormText"/>
          </table:covered-table-cell>
        </table:table-row>
        <table:table-row table:style-name="TableRow2114">
          <table:covered-table-cell>
            <text:p text:style-name="FormText"/>
          </table:covered-table-cell>
          <table:table-cell table:style-name="TableCell2115">
            <text:p text:style-name="FormText">     </text:p>
          </table:table-cell>
          <table:table-cell table:style-name="TableCell2116">
            <text:p text:style-name="FormText">     </text:p>
          </table:table-cell>
          <table:covered-table-cell>
            <text:p text:style-name="FormText"/>
          </table:covered-table-cell>
        </table:table-row>
        <table:table-row table:style-name="TableRow2117">
          <table:table-cell table:style-name="TableCell2118" table:number-rows-spanned="2">
            <text:p text:style-name="FormText">Tue</text:p>
          </table:table-cell>
          <table:table-cell table:style-name="TableCell2119">
            <text:p text:style-name="FormText">     </text:p>
          </table:table-cell>
          <table:table-cell table:style-name="TableCell2120">
            <text:p text:style-name="FormText">     </text:p>
          </table:table-cell>
          <table:covered-table-cell>
            <text:p text:style-name="FormText"/>
          </table:covered-table-cell>
        </table:table-row>
        <table:table-row table:style-name="TableRow2121">
          <table:covered-table-cell>
            <text:p text:style-name="FormText"/>
          </table:covered-table-cell>
          <table:table-cell table:style-name="TableCell2122">
            <text:p text:style-name="FormText">     </text:p>
          </table:table-cell>
          <table:table-cell table:style-name="TableCell2123">
            <text:p text:style-name="FormText">     </text:p>
          </table:table-cell>
          <table:covered-table-cell>
            <text:p text:style-name="FormText"/>
          </table:covered-table-cell>
        </table:table-row>
        <table:table-row table:style-name="TableRow2124">
          <table:table-cell table:style-name="TableCell2125" table:number-rows-spanned="2">
            <text:p text:style-name="FormText">Wed</text:p>
          </table:table-cell>
          <table:table-cell table:style-name="TableCell2126">
            <text:p text:style-name="FormText">     </text:p>
          </table:table-cell>
          <table:table-cell table:style-name="TableCell2127">
            <text:p text:style-name="FormText">     </text:p>
          </table:table-cell>
          <table:covered-table-cell>
            <text:p text:style-name="FormText"/>
          </table:covered-table-cell>
        </table:table-row>
        <table:table-row table:style-name="TableRow2128">
          <table:covered-table-cell>
            <text:p text:style-name="FormText"/>
          </table:covered-table-cell>
          <table:table-cell table:style-name="TableCell2129">
            <text:p text:style-name="FormText">     </text:p>
          </table:table-cell>
          <table:table-cell table:style-name="TableCell2130">
            <text:p text:style-name="FormText">     </text:p>
          </table:table-cell>
          <table:table-cell table:style-name="TableCell2131" table:number-rows-spanned="9">
            <text:p text:style-name="FormText"><text:span text:style-name="T2132">Non</text:span><text:span text:style-name="T2133"><text:s/></text:span><text:span text:style-name="T2134">standard</text:span><text:span text:style-name="T2135"><text:s/></text:span><text:span text:style-name="T2136">timings.</text:span><text:span text:style-name="T2137"><text:s text:c="2"/></text:span><text:span text:style-name="T2138">Where</text:span><text:span text:style-name="T2139"><text:s/></text:span><text:span text:style-name="T2140">you</text:span><text:span text:style-name="T2141"><text:s/></text:span><text:span text:style-name="T2142">intend</text:span><text:span text:style-name="T2143"><text:s/></text:span><text:span text:style-name="T2144">the</text:span><text:span text:style-name="T2145"><text:s/></text:span><text:span text:style-name="T2146">premises</text:span><text:span text:style-name="T2147"><text:s/></text:span><text:span text:style-name="T2148">to</text:span><text:span text:style-name="T2149"><text:s/></text:span><text:span text:style-name="T2150">be</text:span><text:span text:style-name="T2151"><text:s/></text:span><text:span text:style-name="T2152">open</text:span><text:span text:style-name="T2153"><text:s/></text:span><text:span text:style-name="T2154">to</text:span><text:span text:style-name="T2155"><text:s/></text:span><text:span text:style-name="T2156">the</text:span><text:span text:style-name="T2157"><text:s/></text:span><text:span text:style-name="T2158">members</text:span><text:span text:style-name="T2159"><text:s/></text:span><text:span text:style-name="T2160">and</text:span><text:span text:style-name="T2161"><text:s/></text:span><text:span text:style-name="T2162">guests</text:span><text:span text:style-name="T2163"><text:s/></text:span><text:span text:style-name="T2164">at</text:span><text:span text:style-name="T2165"><text:s/></text:span><text:span text:style-name="T2166">different</text:span><text:span text:style-name="T2167"><text:s/></text:span><text:span text:style-name="T2168">times</text:span><text:span text:style-name="T2169"><text:s/></text:span><text:span text:style-name="T2170">from</text:span><text:span text:style-name="T2171"><text:s/></text:span><text:span text:style-name="T2172">those</text:span><text:span text:style-name="T2173"><text:s/></text:span><text:span text:style-name="T2174">listed</text:span><text:span text:style-name="T2175"><text:s/></text:span><text:span text:style-name="T2176">in</text:span><text:span text:style-name="T2177"><text:s/></text:span><text:span text:style-name="T2178">the</text:span><text:span text:style-name="T2179"><text:s/></text:span><text:span text:style-name="T2180">column</text:span><text:span text:style-name="T2181"><text:s/></text:span><text:span text:style-name="T2182">on</text:span><text:span text:style-name="T2183"><text:s/></text:span><text:span text:style-name="T2184">the</text:span><text:span text:style-name="T2185"><text:s/></text:span><text:span text:style-name="T2186">left,</text:span><text:span text:style-name="T2187"><text:s/></text:span><text:span text:style-name="T2188">please</text:span><text:span text:style-name="T2189"><text:s/></text:span><text:span text:style-name="T2190">list</text:span><text:s/>(please<text:s/>read<text:s/>guidance<text:s/>note<text:s/>7)</text:p>
            <text:p text:style-name="FormText">     </text:p>
          </table:table-cell>
        </table:table-row>
        <table:table-row table:style-name="TableRow2191">
          <table:table-cell table:style-name="TableCell2192" table:number-rows-spanned="2">
            <text:p text:style-name="FormText">Thur</text:p>
          </table:table-cell>
          <table:table-cell table:style-name="TableCell2193">
            <text:p text:style-name="FormText">     </text:p>
          </table:table-cell>
          <table:table-cell table:style-name="TableCell2194">
            <text:p text:style-name="FormText">     </text:p>
          </table:table-cell>
          <table:covered-table-cell>
            <text:p text:style-name="FormText"/>
          </table:covered-table-cell>
        </table:table-row>
        <table:table-row table:style-name="TableRow2195">
          <table:covered-table-cell>
            <text:p text:style-name="FormText"/>
          </table:covered-table-cell>
          <table:table-cell table:style-name="TableCell2196">
            <text:p text:style-name="FormText">     </text:p>
          </table:table-cell>
          <table:table-cell table:style-name="TableCell2197">
            <text:p text:style-name="FormText">     </text:p>
          </table:table-cell>
          <table:covered-table-cell>
            <text:p text:style-name="FormText"/>
          </table:covered-table-cell>
        </table:table-row>
        <table:table-row table:style-name="TableRow2198">
          <table:table-cell table:style-name="TableCell2199" table:number-rows-spanned="2">
            <text:p text:style-name="FormText">Fri</text:p>
          </table:table-cell>
          <table:table-cell table:style-name="TableCell2200">
            <text:p text:style-name="FormText">     </text:p>
          </table:table-cell>
          <table:table-cell table:style-name="TableCell2201">
            <text:p text:style-name="FormText">     </text:p>
          </table:table-cell>
          <table:covered-table-cell>
            <text:p text:style-name="FormText"/>
          </table:covered-table-cell>
        </table:table-row>
        <table:table-row table:style-name="TableRow2202">
          <table:covered-table-cell>
            <text:p text:style-name="FormText"/>
          </table:covered-table-cell>
          <table:table-cell table:style-name="TableCell2203">
            <text:p text:style-name="FormText">     </text:p>
          </table:table-cell>
          <table:table-cell table:style-name="TableCell2204">
            <text:p text:style-name="FormText">     </text:p>
          </table:table-cell>
          <table:covered-table-cell>
            <text:p text:style-name="FormText"/>
          </table:covered-table-cell>
        </table:table-row>
        <table:table-row table:style-name="TableRow2205">
          <table:table-cell table:style-name="TableCell2206" table:number-rows-spanned="2">
            <text:p text:style-name="FormText">Sat</text:p>
          </table:table-cell>
          <table:table-cell table:style-name="TableCell2207">
            <text:p text:style-name="FormText">     </text:p>
          </table:table-cell>
          <table:table-cell table:style-name="TableCell2208">
            <text:p text:style-name="FormText">     </text:p>
          </table:table-cell>
          <table:covered-table-cell>
            <text:p text:style-name="FormText"/>
          </table:covered-table-cell>
        </table:table-row>
        <table:table-row table:style-name="TableRow2209">
          <table:covered-table-cell>
            <text:p text:style-name="FormText"/>
          </table:covered-table-cell>
          <table:table-cell table:style-name="TableCell2210">
            <text:p text:style-name="FormText">     </text:p>
          </table:table-cell>
          <table:table-cell table:style-name="TableCell2211">
            <text:p text:style-name="FormText">     </text:p>
          </table:table-cell>
          <table:covered-table-cell>
            <text:p text:style-name="FormText"/>
          </table:covered-table-cell>
        </table:table-row>
        <table:table-row table:style-name="TableRow2212">
          <table:table-cell table:style-name="TableCell2213" table:number-rows-spanned="2">
            <text:p text:style-name="FormText">Sun</text:p>
          </table:table-cell>
          <table:table-cell table:style-name="TableCell2214">
            <text:p text:style-name="FormText">     </text:p>
          </table:table-cell>
          <table:table-cell table:style-name="TableCell2215">
            <text:p text:style-name="FormText">     </text:p>
          </table:table-cell>
          <table:covered-table-cell>
            <text:p text:style-name="FormText"/>
          </table:covered-table-cell>
        </table:table-row>
        <table:table-row table:style-name="TableRow2216">
          <table:covered-table-cell>
            <text:p text:style-name="FormText"/>
          </table:covered-table-cell>
          <table:table-cell table:style-name="TableCell2217">
            <text:p text:style-name="FormText">     </text:p>
          </table:table-cell>
          <table:table-cell table:style-name="TableCell2218">
            <text:p text:style-name="FormText">     </text:p>
          </table:table-cell>
          <table:covered-table-cell>
            <text:p text:style-name="FormText"/>
          </table:covered-table-cell>
        </table:table-row>
      </table:table>
      <text:p text:style-name="P2219"/>
      <text:p text:style-name="FormText">K</text:p>
      <text:p text:style-name="P2220"/>
      <table:table table:style-name="Table2221">
        <table:table-columns>
          <table:table-column table:style-name="TableColumn2222"/>
        </table:table-columns>
        <table:table-row table:style-name="TableRow2223">
          <table:table-cell table:style-name="TableCell2224">
            <text:p text:style-name="FormText"><text:span text:style-name="T2225">Please</text:span><text:span text:style-name="T2226"><text:s/></text:span><text:span text:style-name="T2227">highlight</text:span><text:span text:style-name="T2228"><text:s/></text:span><text:span text:style-name="T2229">any</text:span><text:span text:style-name="T2230"><text:s/></text:span><text:span text:style-name="T2231">adult</text:span><text:span text:style-name="T2232"><text:s/></text:span><text:span text:style-name="T2233">entertainment</text:span><text:span text:style-name="T2234"><text:s/></text:span><text:span text:style-name="T2235">or</text:span><text:span text:style-name="T2236"><text:s/></text:span><text:span text:style-name="T2237">services,</text:span><text:span text:style-name="T2238"><text:s/></text:span><text:span text:style-name="T2239">activities,</text:span><text:span text:style-name="T2240"><text:s/></text:span><text:span text:style-name="T2241">other</text:span><text:span text:style-name="T2242"><text:s/></text:span><text:span text:style-name="T2243">entertainment</text:span><text:span text:style-name="T2244"><text:s/></text:span><text:span text:style-name="T2245">or</text:span><text:span text:style-name="T2246"><text:s/></text:span><text:span text:style-name="T2247">matters</text:span><text:span text:style-name="T2248"><text:s/></text:span><text:span text:style-name="T2249">ancillary</text:span><text:span text:style-name="T2250"><text:s/></text:span><text:span text:style-name="T2251">to</text:span><text:span text:style-name="T2252"><text:s/></text:span><text:span text:style-name="T2253">the</text:span><text:span text:style-name="T2254"><text:s/></text:span><text:span text:style-name="T2255">use</text:span><text:span text:style-name="T2256"><text:s/></text:span><text:span text:style-name="T2257">of</text:span><text:span text:style-name="T2258"><text:s/></text:span><text:span text:style-name="T2259">the</text:span><text:span text:style-name="T2260"><text:s/></text:span><text:span text:style-name="T2261">premises</text:span><text:span text:style-name="T2262"><text:s/></text:span><text:span text:style-name="T2263">that</text:span><text:span text:style-name="T2264"><text:s/></text:span><text:span text:style-name="T2265">may</text:span><text:span text:style-name="T2266"><text:s/></text:span><text:span text:style-name="T2267">give</text:span><text:span text:style-name="T2268"><text:s/></text:span><text:span text:style-name="T2269">rise</text:span><text:span text:style-name="T2270"><text:s/></text:span><text:span text:style-name="T2271">to</text:span><text:span text:style-name="T2272"><text:s/></text:span><text:span text:style-name="T2273">concern</text:span><text:span text:style-name="T2274"><text:s/></text:span><text:span text:style-name="T2275">in</text:span><text:span text:style-name="T2276"><text:s/></text:span><text:span text:style-name="T2277">respect</text:span><text:span text:style-name="T2278"><text:s/></text:span><text:span text:style-name="T2279">of</text:span><text:span text:style-name="T2280"><text:s/></text:span><text:span text:style-name="T2281">children</text:span><text:s/>(please<text:s/>read<text:s/>guidance<text:s/>note<text:s/>10).</text:p>
            <text:p text:style-name="FormText">     </text:p>
          </table:table-cell>
        </table:table-row>
      </table:table>
      <text:p text:style-name="FormText"/>
      <text:p text:style-name="FormText"/>
      <text:p text:style-name="FormText"/>
      <text:p text:style-name="FormText"/>
      <text:p text:style-name="FormText">L</text:p>
      <text:p text:style-name="P2282"/>
      <table:table table:style-name="Table2283">
        <table:table-columns>
          <table:table-column table:style-name="TableColumn2284"/>
        </table:table-columns>
        <table:table-row table:style-name="TableRow2285">
          <table:table-cell table:style-name="TableCell2286">
            <text:p text:style-name="FormText">Please<text:s/>identify<text:s/>those<text:s/>conditions<text:s/>currently<text:s/>imposed<text:s/>on<text:s/>the<text:s/>certificate<text:s/>which<text:s/>you<text:s/>believe<text:s/>could<text:s/>be<text:s/>removed<text:s/>as<text:s/>a<text:s/>consequence<text:s/>of<text:s/>the<text:s/>proposed<text:s/>variation<text:s/>you<text:s/>are<text:s/>seeking.</text:p>
            <text:p text:style-name="FormText">     </text:p>
          </table:table-cell>
        </table:table-row>
      </table:table>
      <text:p text:style-name="FormText"/>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3">
            <text:p text:style-name="FormText">Please<text:s/>tick<text:s/>as<text:s/>appropriate</text:p>
          </table:table-cell>
          <table:covered-table-cell/>
          <table:covered-table-cell/>
        </table:table-row>
        <table:table-row table:style-name="TableRow2293">
          <table:table-cell table:style-name="TableCell2294">
            <text:p text:style-name="FormText"><text:span text:style-name="T2295"><draw:custom-shape svg:x="0.0625in" svg:y="0.05625in" svg:width="0.05in" svg:height="0.05in" draw:z-index="251660288" draw:id="id0" draw:style-name="a0"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296">
            <text:p text:style-name="FormText">I<text:s/>have<text:s/>enclosed<text:s/>the<text:s/>club<text:s/>premises<text:s/>certificate</text:p>
          </table:table-cell>
          <table:table-cell table:style-name="TableCell2297">
            <text:p text:style-name="FormText"/>
          </table:table-cell>
        </table:table-row>
        <table:table-row table:style-name="TableRow2298">
          <table:table-cell table:style-name="TableCell2299">
            <text:p text:style-name="FormText"><text:span text:style-name="T2300"><draw:custom-shape svg:x="0.0625in" svg:y="0.04028in" svg:width="0.05in" svg:height="0.05in" draw:z-index="251661312" draw:id="id1" draw:style-name="a1"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01">
            <text:p text:style-name="FormText">I<text:s/>have<text:s/>enclosed<text:s/>the<text:s/>relevant<text:s/>part<text:s/>of<text:s/>the<text:s/>club<text:s/>premises<text:s/>certificate</text:p>
          </table:table-cell>
          <table:table-cell table:style-name="TableCell2302">
            <text:p text:style-name="FormText"/>
          </table:table-cell>
        </table:table-row>
      </table:table>
      <text:p text:style-name="FormText"/>
      <text:p text:style-name="P2303">If<text:s/>you<text:s/>have<text:s/>not<text:s/>ticked<text:s/>one<text:s/>of<text:s/>these<text:s/>boxes,<text:s/>please<text:s/>fill<text:s/>in<text:s/>reasons<text:s/>for<text:s/>not<text:s/>including<text:s/>the<text:s/>certificate<text:s/>or<text:s/>part<text:s/>of<text:s/>it<text:s/>below</text:p>
      <text:p text:style-name="FormText"/>
      <table:table table:style-name="Table2304">
        <table:table-columns>
          <table:table-column table:style-name="TableColumn2305"/>
        </table:table-columns>
        <table:table-row table:style-name="TableRow2306">
          <table:table-cell table:style-name="TableCell2307">
            <text:p text:style-name="FormText">Reasons<text:s/>why<text:s/>the<text:s/>club<text:s/>has<text:s/>not<text:s/>enclosed<text:s/>the<text:s/>club<text:s/>premises<text:s/>certificate<text:s/>or<text:s/>relevant<text:s/>part<text:s/>of<text:s/>it:</text:p>
            <text:p text:style-name="FormText">     </text:p>
          </table:table-cell>
        </table:table-row>
      </table:table>
      <text:p text:style-name="FormText"/>
      <text:soft-page-break/>
      <text:p text:style-name="P2308"><text:span text:style-name="T2309">M</text:span><text:span text:style-name="T2310"><text:s/></text:span><text:span text:style-name="T2311">Describe</text:span><text:span text:style-name="T2312"><text:s/></text:span><text:span text:style-name="T2313">the</text:span><text:span text:style-name="T2314"><text:s/></text:span><text:span text:style-name="T2315">steps</text:span><text:span text:style-name="T2316"><text:s/></text:span><text:span text:style-name="T2317">you</text:span><text:span text:style-name="T2318"><text:s/></text:span><text:span text:style-name="T2319">intend</text:span><text:span text:style-name="T2320"><text:s/></text:span><text:span text:style-name="T2321">to</text:span><text:span text:style-name="T2322"><text:s/></text:span><text:span text:style-name="T2323">take</text:span><text:span text:style-name="T2324"><text:s/></text:span><text:span text:style-name="T2325">to</text:span><text:span text:style-name="T2326"><text:s/></text:span><text:span text:style-name="T2327">promote</text:span><text:span text:style-name="T2328"><text:s/></text:span><text:span text:style-name="T2329">the</text:span><text:span text:style-name="T2330"><text:s/></text:span><text:span text:style-name="T2331">four</text:span><text:span text:style-name="T2332"><text:s/></text:span><text:span text:style-name="T2333">licensing</text:span><text:span text:style-name="T2334"><text:s/></text:span><text:span text:style-name="T2335">objectives:</text:span></text:p>
      <text:p text:style-name="FormText"/>
      <text:p text:style-name="FormText"><text:span text:style-name="T2336">a)</text:span><text:span text:style-name="T2337"><text:s/></text:span><text:span text:style-name="T2338">General</text:span><text:span text:style-name="T2339"><text:s/></text:span><text:span text:style-name="T2340">–</text:span><text:span text:style-name="T2341"><text:s/></text:span><text:span text:style-name="T2342">all</text:span><text:span text:style-name="T2343"><text:s/></text:span><text:span text:style-name="T2344">four</text:span><text:span text:style-name="T2345"><text:s/></text:span><text:span text:style-name="T2346">licensing</text:span><text:span text:style-name="T2347"><text:s/></text:span><text:span text:style-name="T2348">objectives</text:span><text:span text:style-name="T2349"><text:s/></text:span><text:span text:style-name="T2350">(b,</text:span><text:span text:style-name="T2351"><text:s/></text:span><text:span text:style-name="T2352">c,</text:span><text:span text:style-name="T2353"><text:s/></text:span><text:span text:style-name="T2354">d</text:span><text:span text:style-name="T2355"><text:s/></text:span><text:span text:style-name="T2356">and</text:span><text:span text:style-name="T2357"><text:s/></text:span><text:span text:style-name="T2358">e)</text:span><text:s/>(please<text:s/>read<text:s/>guidance<text:s/>note<text:s/>11)</text:p>
      <table:table table:style-name="Table2359">
        <table:table-columns>
          <table:table-column table:style-name="TableColumn2360"/>
        </table:table-columns>
        <table:table-row table:style-name="TableRow2361">
          <table:table-cell table:style-name="TableCell2362">
            <text:p text:style-name="FormText">     </text:p>
          </table:table-cell>
        </table:table-row>
      </table:table>
      <text:p text:style-name="FormText"/>
      <text:p text:style-name="P2363">b)<text:s/>The<text:s/>prevention<text:s/>of<text:s/>crime<text:s/>and<text:s/>disorder</text:p>
      <table:table table:style-name="Table2364">
        <table:table-columns>
          <table:table-column table:style-name="TableColumn2365"/>
        </table:table-columns>
        <table:table-row table:style-name="TableRow2366">
          <table:table-cell table:style-name="TableCell2367">
            <text:p text:style-name="FormText">     </text:p>
          </table:table-cell>
        </table:table-row>
      </table:table>
      <text:p text:style-name="FormText"/>
      <text:p text:style-name="P2368">c)<text:s/>Public<text:s/>safety</text:p>
      <table:table table:style-name="Table2369">
        <table:table-columns>
          <table:table-column table:style-name="TableColumn2370"/>
        </table:table-columns>
        <table:table-row table:style-name="TableRow2371">
          <table:table-cell table:style-name="TableCell2372">
            <text:p text:style-name="FormText">     </text:p>
          </table:table-cell>
        </table:table-row>
      </table:table>
      <text:p text:style-name="FormText"/>
      <text:p text:style-name="FormText">d)<text:s/>The<text:s/>prevention<text:s/>of<text:s/>public<text:s/>nuisance</text:p>
      <table:table table:style-name="Table2373">
        <table:table-columns>
          <table:table-column table:style-name="TableColumn2374"/>
        </table:table-columns>
        <table:table-row table:style-name="TableRow2375">
          <table:table-cell table:style-name="TableCell2376">
            <text:p text:style-name="FormText">     </text:p>
          </table:table-cell>
        </table:table-row>
      </table:table>
      <text:p text:style-name="FormText"/>
      <text:p text:style-name="FormText">e)<text:s/>The<text:s/>protection<text:s/>of<text:s/>children<text:s/>from<text:s/>harm</text:p>
      <table:table table:style-name="Table2377">
        <table:table-columns>
          <table:table-column table:style-name="TableColumn2378"/>
        </table:table-columns>
        <table:table-row table:style-name="TableRow2379">
          <table:table-cell table:style-name="TableCell2380">
            <text:p text:style-name="FormText">     </text:p>
          </table:table-cell>
        </table:table-row>
      </table:table>
      <text:p text:style-name="P2381"/>
      <text:p text:style-name="P2382"/>
      <text:soft-page-break/>
      <text:p text:style-name="P2383">Checklist:</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able:number-columns-spanned="3">
            <text:p text:style-name="FormText"><text:span text:style-name="T2390">Please</text:span><text:span text:style-name="T2391"><text:s/></text:span><text:span text:style-name="T2392">tick</text:span><text:span text:style-name="T2393"><text:s/></text:span><text:span text:style-name="T2394">to</text:span><text:span text:style-name="T2395"><text:s/></text:span><text:span text:style-name="T2396">indicate</text:span><text:span text:style-name="T2397"><text:s/></text:span><text:span text:style-name="T2398">agreement</text:span></text:p>
          </table:table-cell>
          <table:covered-table-cell/>
          <table:covered-table-cell/>
        </table:table-row>
        <table:table-row table:style-name="TableRow2399">
          <table:table-cell table:style-name="TableCell2400">
            <text:p text:style-name="FormText"><text:span text:style-name="T2401"><draw:custom-shape svg:x="0.0625in" svg:y="0.05625in" svg:width="0.05in" svg:height="0.05in" draw:z-index="251662336" draw:id="id2" draw:style-name="a2"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402">
            <text:p text:style-name="FormText">I<text:s/>have<text:s/>made<text:s/>or<text:s/>enclosed<text:s/>payment<text:s/>of<text:s/>the<text:s/>fee.</text:p>
          </table:table-cell>
          <table:table-cell table:style-name="TableCell2403">
            <text:p text:style-name="FormText"/>
          </table:table-cell>
        </table:table-row>
        <table:table-row table:style-name="TableRow2404">
          <table:table-cell table:style-name="TableCell2405">
            <text:p text:style-name="FormText"><text:span text:style-name="T2406"><draw:custom-shape svg:x="0.0625in" svg:y="0.04028in" svg:width="0.05in" svg:height="0.05in" draw:z-index="251663360" draw:id="id3" draw:style-name="a3"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407">
            <text:p text:style-name="FormText">I<text:s/>have<text:s/>sent<text:s/>copies<text:s/>of<text:s/>this<text:s/>application<text:s/>and<text:s/>the<text:s/>plan<text:s/>to<text:s/>responsible<text:s/>authorities.</text:p>
          </table:table-cell>
          <table:table-cell table:style-name="TableCell2408">
            <text:p text:style-name="FormText"/>
          </table:table-cell>
        </table:table-row>
        <table:table-row table:style-name="TableRow2409">
          <table:table-cell table:style-name="TableCell2410">
            <text:p text:style-name="FormText"><text:span text:style-name="T2411"><draw:custom-shape svg:x="0.0625in" svg:y="0.05347in" svg:width="0.05in" svg:height="0.05in" draw:z-index="251664384" draw:id="id4" draw:style-name="a4"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412">
            <text:p text:style-name="FormText">I<text:s/>understand<text:s/>that<text:s/>I<text:s/>must<text:s/>now<text:s/>advertise<text:s/>my<text:s/>application.</text:p>
          </table:table-cell>
          <table:table-cell table:style-name="TableCell2413">
            <text:p text:style-name="FormText"/>
          </table:table-cell>
        </table:table-row>
        <table:table-row table:style-name="TableRow2414">
          <table:table-cell table:style-name="TableCell2415">
            <text:p text:style-name="FormText"><text:span text:style-name="T2416"><draw:custom-shape svg:x="0.0625in" svg:y="0.04028in" svg:width="0.05in" svg:height="0.05in" draw:z-index="251665408" draw:id="id5" draw:style-name="a5" draw:name="AutoShape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417">
            <text:p text:style-name="FormText">I<text:s/>have<text:s/>enclosed<text:s/>the<text:s/>club<text:s/>premises<text:s/>certificate<text:s/>or<text:s/>relevant<text:s/>part<text:s/>of<text:s/>it<text:s/>or<text:s/>explanation.</text:p>
          </table:table-cell>
          <table:table-cell table:style-name="TableCell2418">
            <text:p text:style-name="FormText"/>
          </table:table-cell>
        </table:table-row>
        <table:table-row table:style-name="TableRow2419">
          <table:table-cell table:style-name="TableCell2420">
            <text:p text:style-name="FormText"><text:span text:style-name="T2421"><draw:custom-shape svg:x="0.0625in" svg:y="0.04444in" svg:width="0.05in" svg:height="0.05in" draw:z-index="251666432" draw:id="id6" draw:style-name="a6" draw:name="AutoShape 8"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422">
            <text:p text:style-name="FormText">I<text:s/>understand<text:s/>that<text:s/>if<text:s/>I<text:s/>do<text:s/>not<text:s/>comply<text:s/>with<text:s/>the<text:s/>above<text:s/>requirements<text:s/>my<text:s/>application<text:s/>will<text:s/>be<text:s/>rejected.</text:p>
          </table:table-cell>
          <table:table-cell table:style-name="TableCell2423">
            <text:p text:style-name="FormText"/>
          </table:table-cell>
        </table:table-row>
      </table:table>
      <text:p text:style-name="FormText"/>
      <text:p text:style-name="P2424">IT IS AN OFFENCE, UNDER SECTION 158 OF THE LICENSING ACT 2003, TO MAKE A FALSE STATEMENT IN OR IN CONNECTION WITH THIS APPLICATION. THOSE WHO MAKE A FALSE STATEMENT MAY BE LIABLE ON SUMMARY CONVICTION TO A FINE OF ANY AMOUNT. <text:s/></text:p>
      <text:p text:style-name="FormText"/>
      <text:p text:style-name="FormText">Part<text:s/>5<text:s/>–<text:s/>Signatures<text:s text:c="3"/><text:span text:style-name="T2425">(please</text:span><text:span text:style-name="T2426"><text:s/></text:span><text:span text:style-name="T2427">read</text:span><text:span text:style-name="T2428"><text:s/></text:span><text:span text:style-name="T2429">guidance</text:span><text:span text:style-name="T2430"><text:s/></text:span><text:span text:style-name="T2431">note</text:span><text:span text:style-name="T2432"><text:s/></text:span><text:span text:style-name="T2433">12)</text:span></text:p>
      <text:p text:style-name="FormText"/>
      <table:table table:style-name="Table2434">
        <table:table-columns>
          <table:table-column table:style-name="TableColumn2435"/>
          <table:table-column table:style-name="TableColumn2436"/>
        </table:table-columns>
        <table:table-row table:style-name="TableRow2437">
          <table:table-cell table:style-name="TableCell2438">
            <text:p text:style-name="P2439">I</text:p>
          </table:table-cell>
          <table:table-cell table:style-name="TableCell2440">
            <text:p text:style-name="FormText">     </text:p>
          </table:table-cell>
        </table:table-row>
      </table:table>
      <text:p text:style-name="FormText"><text:s text:c="2"/><text:span text:style-name="T2441">(Insert</text:span><text:span text:style-name="T2442"><text:s/></text:span><text:span text:style-name="T2443">full</text:span><text:span text:style-name="T2444"><text:s/></text:span><text:span text:style-name="T2445">name)</text:span><text:s/></text:p>
      <text:p text:style-name="FormText"><text:span text:style-name="T2446">make</text:span><text:span text:style-name="T2447"><text:s/></text:span><text:span text:style-name="T2448">this</text:span><text:span text:style-name="T2449"><text:s/></text:span><text:span text:style-name="T2450">application</text:span><text:span text:style-name="T2451"><text:s/></text:span><text:span text:style-name="T2452">on</text:span><text:span text:style-name="T2453"><text:s/></text:span><text:span text:style-name="T2454">behalf</text:span><text:span text:style-name="T2455"><text:s/></text:span><text:span text:style-name="T2456">of</text:span><text:span text:style-name="T2457"><text:s/></text:span><text:span text:style-name="T2458">the</text:span><text:span text:style-name="T2459"><text:s/></text:span><text:span text:style-name="T2460">club</text:span><text:span text:style-name="T2461"><text:s/></text:span><text:span text:style-name="T2462">and</text:span><text:span text:style-name="T2463"><text:s/></text:span><text:span text:style-name="T2464">have</text:span><text:span text:style-name="T2465"><text:s/></text:span><text:span text:style-name="T2466">authority</text:span><text:span text:style-name="T2467"><text:s/></text:span><text:span text:style-name="T2468">to</text:span><text:span text:style-name="T2469"><text:s/></text:span><text:span text:style-name="T2470">bind</text:span><text:span text:style-name="T2471"><text:s/></text:span><text:span text:style-name="T2472">the</text:span><text:span text:style-name="T2473"><text:s/></text:span><text:span text:style-name="T2474">club</text:span></text:p>
      <text:p text:style-name="FormText"/>
      <table:table table:style-name="Table2475">
        <table:table-columns>
          <table:table-column table:style-name="TableColumn2476"/>
          <table:table-column table:style-name="TableColumn2477"/>
        </table:table-columns>
        <table:table-row table:style-name="TableRow2478">
          <table:table-cell table:style-name="TableCell2479">
            <text:p text:style-name="FormText">Signature</text:p>
          </table:table-cell>
          <table:table-cell table:style-name="TableCell2480">
            <text:p text:style-name="FormText"/>
          </table:table-cell>
        </table:table-row>
        <table:table-row table:style-name="TableRow2481">
          <table:table-cell table:style-name="TableCell2482">
            <text:p text:style-name="FormText">Date</text:p>
          </table:table-cell>
          <table:table-cell table:style-name="TableCell2483">
            <text:p text:style-name="FormText">     </text:p>
          </table:table-cell>
        </table:table-row>
        <table:table-row table:style-name="TableRow2484">
          <table:table-cell table:style-name="TableCell2485">
            <text:p text:style-name="FormText">Capacity</text:p>
          </table:table-cell>
          <table:table-cell table:style-name="TableCell2486">
            <text:p text:style-name="FormText">     </text:p>
          </table:table-cell>
        </table:table-row>
      </table:table>
      <text:p text:style-name="FormText"/>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5">
            <text:p text:style-name="FormText">Address<text:s/>for<text:s/>correspondence<text:s/>associated<text:s/>with<text:s/>this<text:s/>application<text:s/>(please<text:s/>read<text:s/>guidance<text:s/>note<text:s/>13)</text:p>
            <text:p text:style-name="FormText">     </text:p>
          </table:table-cell>
          <table:covered-table-cell/>
          <table:covered-table-cell/>
          <table:covered-table-cell/>
          <table:covered-table-cell/>
        </table:table-row>
        <table:table-row table:style-name="TableRow2495">
          <table:table-cell table:style-name="TableCell2496">
            <text:p text:style-name="P2497">Post<text:s/>town</text:p>
          </table:table-cell>
          <table:table-cell table:style-name="TableCell2498" table:number-columns-spanned="2">
            <text:p text:style-name="FormText">     </text:p>
          </table:table-cell>
          <table:covered-table-cell/>
          <table:table-cell table:style-name="TableCell2499">
            <text:p text:style-name="FormText">Postcode</text:p>
          </table:table-cell>
          <table:table-cell table:style-name="TableCell2500">
            <text:p text:style-name="FormText">     </text:p>
          </table:table-cell>
        </table:table-row>
        <table:table-row table:style-name="TableRow2501">
          <table:table-cell table:style-name="TableCell2502" table:number-columns-spanned="2">
            <text:p text:style-name="P2503">Telephone<text:s/>number<text:s/>(if<text:s/>any)</text:p>
          </table:table-cell>
          <table:covered-table-cell/>
          <table:table-cell table:style-name="TableCell2504" table:number-columns-spanned="3">
            <text:p text:style-name="FormText">     </text:p>
          </table:table-cell>
          <table:covered-table-cell/>
          <table:covered-table-cell/>
        </table:table-row>
        <table:table-row table:style-name="TableRow2505">
          <table:table-cell table:style-name="TableCell2506" table:number-columns-spanned="5">
            <text:p text:style-name="FormText">If<text:s/>you<text:s/>would<text:s/>prefer<text:s/>us<text:s/>to<text:s/>correspond<text:s/>with<text:s/>you<text:s/>by<text:s/>e<text:s/>mail,<text:s/>your<text:s/>e<text:s/>mail<text:s/>address<text:s/>(optional)</text:p>
            <text:p text:style-name="FormText">     </text:p>
          </table:table-cell>
          <table:covered-table-cell/>
          <table:covered-table-cell/>
          <table:covered-table-cell/>
          <table:covered-table-cell/>
        </table:table-row>
      </table:table>
      <text:p text:style-name="FormText"/>
      <text:p text:style-name="P2507">NOTE</text:p>
      <text:p text:style-name="Normal"><text:span text:style-name="T2508">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2509">www.leicester.gov.uk</text:span></text:a></text:p>
      <text:p text:style-name="P2510"/>
      <text:p text:style-name="P2511">Notes<text:s/>for<text:s/>Guidance</text:p>
      <text:p text:style-name="P2512"/>
      <text:list text:style-name="LFO16" text:continue-numbering="true">
        <text:list-item>
          <text:p text:style-name="P2513">You do not have to pay a fee if the only purpose of the variation for which you are applying is to avoid becoming liable for the late night levy.</text:p>
        </text:list-item>
        <text:list-item>
          <text:p text:style-name="P2514">Describe<text:s/>the<text:s/>premises,<text:s/>for<text:s/>example<text:s/>the<text:s/>type<text:s/>of<text:s/>premises<text:s/>it<text:s/>is,<text:s/>its<text:s/>general<text:s/>situation<text:s/>and<text:s/>layout<text:s/>and<text:s/>any<text:s/>other<text:s/>information<text:s/>which<text:s/>would<text:s/>be<text:s/>relevant<text:s/>to<text:s/>the<text:s/>licensing<text:s/>objectives.<text:s/>Where<text:s/>your<text:s/>application<text:s/>includes<text:s/>off-supplies<text:s/>of<text:s/>alcohol<text:s/>and<text:s/>you<text:s/>intend<text:s/>to<text:s/>provide<text:s/>a<text:s/>place<text:s/>for<text:s/>people<text:s/>to<text:s/>consume<text:s/>these<text:s/>off-supplies,<text:s/>please<text:s/>include<text:s/>a<text:s/>description<text:s/>of<text:s/>where<text:s/>this<text:s/>will<text:s/>be<text:s/>and<text:s/>its<text:s/>proximity<text:s/>to<text:s/>the<text:s/>premises.</text:p>
        </text:list-item>
        <text:list-item>
          <text:p text:style-name="P2515">In terms of specific regulated entertainments please note that:<text:s/></text:p>
        </text:list-item>
      </text:list>
      <text:list text:style-name="LFO17" text:continue-numbering="true">
        <text:list-item>
          <text:p text:style-name="P2516">Plays:<text:s/>no licence is required for performances between 08.00 and 23.00 on any day, provided that the audience does not exceed 500.</text:p>
        </text:list-item>
        <text:list-item>
          <text:p text:style-name="P2517">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2518">Indoor sporting events: no licence is required for performances between 08.00 and 23.00 on any day, provided that the audience does not exceed 1000. <text:s text:c="3"/></text:p>
        </text:list-item>
        <text:list-item>
          <text:p text:style-name="P2519">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2520">Live music: no licence permission is required for:</text:p>
        </text:list-item>
      </text:list>
      <text:list text:style-name="LFO18" text:continue-numbering="true">
        <text:list-item>
          <text:p text:style-name="P2521">a performance of unamplified live music between 08.00 and 23.00 on any day, on any premises.</text:p>
        </text:list-item>
        <text:list-item>
          <text:p text:style-name="P2522">a performance of amplified live music between 08.00 and 23.00 on any day on premises authorised to sell alcohol for consumption on those premises, provided that the audience does not exceed 500.</text:p>
        </text:list-item>
        <text:list-item>
          <text:p text:style-name="P2523">a performance of amplified live music between 08.00 and 23.00 on any day, in a workplace that is not licensed to sell alcohol on those premises, provided that the audience does not exceed 500.<text:s/></text:p>
        </text:list-item>
        <text:list-item>
          <text:p text:style-name="P2524">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525">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2526">Recorded Music: no licence permission is required for:</text:p>
        </text:list-item>
      </text:list>
      <text:list text:style-name="LFO18" text:continue-numbering="true">
        <text:list-item>
          <text:p text:style-name="P2527">any playing of recorded music between 08.00 and 23.00 on any day on premises authorised to sell alcohol for consumption on those premises, provided that the audience does not exceed 500.</text:p>
        </text:list-item>
        <text:list-item>
          <text:p text:style-name="P2528">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529">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text:s/><text:soft-page-break/>premises from: (i) the local authority concerned, or (ii)<text:s/>the school<text:s/>proprietor<text:s/>or (iii) the health care provider for the hospital.</text:p>
        </text:list-item>
      </text:list>
      <text:p text:style-name="P2530"/>
      <text:list text:style-name="LFO17" text:continue-numbering="true">
        <text:list-item>
          <text:p text:style-name="P2531"><text:span text:style-name="T2532">Dance:<text:s/></text:span><text:span text:style-name="T2533">n</text:span><text:span text:style-name="T2534">o licence is required<text:s/></text:span><text:span text:style-name="T2535">for performances between 08.</text:span><text:span text:style-name="T2536">00 and 23.00 on any day, provided that the audience does not exceed 500.</text:span><text:span text:style-name="T2537"><text:s/>However, a<text:s/></text:span><text:span text:style-name="T2538">performance which amounts to adult entertainment</text:span><text:span text:style-name="T2539"><text:s/>remains licensable.</text:span></text:p>
        </text:list-item>
      </text:list>
      <text:list text:style-name="LFO22" text:continue-numbering="true">
        <text:list-item>
          <text:p text:style-name="P2540">Cross activity exemptions: no licence is required between 08.00 and 23.00 on any day, with no limit on audience size for: <text:s text:c="2"/></text:p>
        </text:list-item>
      </text:list>
      <text:list text:style-name="LFO23" text:continue-numbering="true">
        <text:list-item>
          <text:p text:style-name="P2541">any entertainment taking place on the premises of the local authority where the entertainment is provided by or on behalf of the local authority;<text:s/></text:p>
        </text:list-item>
        <text:list-item>
          <text:p text:style-name="P2542">any<text:s/>entertainment taking<text:s/>place on the hospital premises of the health care provider<text:s/>where<text:s/>the entertainment is provided by or on behalf of the<text:s/>health care provider;<text:s/></text:p>
        </text:list-item>
        <text:list-item>
          <text:p text:style-name="P2543">any<text:s/>entertainment taking<text:s/>place on the premises of the<text:s/>school where<text:s/>the entertainment is provided by or on behalf of the<text:s/>school proprietor;<text:s/>and</text:p>
        </text:list-item>
      </text:list>
      <text:p text:style-name="P2544">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 text:style-name="LFO16" text:continue-numbering="true">
        <text:list-item>
          <text:p text:style-name="P2545">Where<text:s/>taking<text:s/>place<text:s/>in<text:s/>a<text:s/>building<text:s/>or<text:s/>other<text:s/>structure<text:s/>please<text:s/>tick<text:s/>as<text:s/>appropriate<text:s/>(indoors<text:s/>may<text:s/>include<text:s/>a<text:s/>tent).</text:p>
        </text:list-item>
        <text:list-item>
          <text:p text:style-name="P2546">Please<text:s/>stat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2547">For<text:s/>example<text:s/>(but<text:s/>not<text:s/>exclusively)<text:s/>where<text:s/>the<text:s/>activity<text:s/>will<text:s/>go<text:s/>on<text:s/>for<text:s/>an<text:s/>extra<text:s/>hour<text:s/>during<text:s/>summer<text:s/>months.</text:p>
        </text:list-item>
        <text:list-item>
          <text:p text:style-name="P2548">For<text:s/>example<text:s/>(but<text:s/>not<text:s/>exclusively),<text:s/>where<text:s/>you<text:s/>wish<text:s/>the<text:s/>activity<text:s/>to<text:s/>go<text:s/>on<text:s/>longer<text:s/>on<text:s/>a<text:s/>particular<text:s/>day<text:s/>e.g.<text:s/>Christmas<text:s/>Eve.</text:p>
        </text:list-item>
        <text:list-item>
          <text:p text:style-name="P2549">Please<text:s/>give<text:s/>timings<text:s/>in<text:s/>24<text:s/>hour<text:s/>clock<text:s/>(e.g.<text:s/>16.00).</text:p>
        </text:list-item>
        <text:list-item>
          <text:p text:style-name="P2550">If<text:s/>the<text:s/>club<text:s/>wishes<text:s/>members<text:s/>and<text:s/>their<text:s/>guests<text:s/>to<text:s/>be<text:s/>able<text:s/>to<text:s/>consume<text:s/>alcohol<text:s/>on<text:s/>the<text:s/>premises,<text:s/>please<text:s/>tick<text:s/>‘on<text:s/>the<text:s/>premises’.<text:s/>If<text:s/>the<text:s/>club<text:s/>wishes<text:s/>people<text:s/>to<text:s/>be<text:s/>able<text:s/>to<text:s/>purchase<text:s/>alcohol<text:s/>to<text:s/>consume<text:s/>away<text:s/>from<text:s/>the<text:s/>premises,<text:s/>please<text:s/>tick<text:s/>‘off<text:s/>the<text:s/>premises’.<text:s/>If<text:s/>the<text:s/>club<text:s/>wishes<text:s/>people<text:s/>to<text:s/>be<text:s/>able<text:s/>to<text:s/>do<text:s/>both,<text:s/>please<text:s/>tick<text:s/>‘both’.</text:p>
        </text:list-item>
        <text:list-item>
          <text:p text:style-name="P2551">Please<text:s/>give<text:s/>information<text:s/>about<text:s/>anything<text:s/>to<text:s/>occur<text:s/>at<text:s/>the<text:s/>premises<text:s/>or<text:s/>ancillary<text:s/>to<text:s/>the<text:s/>use<text:s/>of<text:s/>the<text:s/>premises<text:s/>which<text:s/>may<text:s/>give<text:s/>rise<text:s/>to<text:s/>concern<text:s/>in<text:s/>respect<text:s/>of<text:s/>children,<text:s/>for<text:s/>example<text:s/>(but<text:s/>not<text:s/>exclusively)<text:s/>nudity<text:s/>or<text:s/>semi-nudity,<text:s/>films<text:s/>for<text:s/>restricted<text:s/>age<text:s/>groups<text:s/>or<text:s/>gambling<text:s/>machines<text:s/>etc.</text:p>
        </text:list-item>
        <text:list-item>
          <text:p text:style-name="P2552">Please<text:s/>list<text:s/>here<text:s/>steps<text:s/>you<text:s/>will<text:s/>take<text:s/>to<text:s/>promote<text:s/>all<text:s/>four<text:s/>licensing<text:s/>objectives<text:s/>together.</text:p>
        </text:list-item>
        <text:list-item>
          <text:p text:style-name="P2553">The<text:s/>application<text:s/>form<text:s/>must<text:s/>be<text:s/>signed<text:s/>by<text:s/>someone<text:s/>with<text:s/>the<text:s/>authority<text:s/>to<text:s/>bind<text:s/>the<text:s/>club.</text:p>
        </text:list-item>
        <text:list-item>
          <text:p text:style-name="P2554">This<text:s/>is<text:s/>the<text:s/>address<text:s/>which<text:s/>we<text:s/>will<text:s/>use<text:s/>to<text:s/>correspond<text:s/>with<text:s/>the<text:s/>club<text:s/>about<text:s/>this<text:s/>application.</text:p>
        </text:list-item>
      </text:list>
      <text:p text:style-name="linespac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fo:font-size="10.5pt" style:font-size-asian="10.5pt" style:language-asian="en" style:country-asian="US"/>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0:45:00Z</meta:creation-date>
    <dc:date>2018-08-20T10:45:00Z</dc:date>
    <meta:template xlink:href="Normal" xlink:type="simple"/>
    <meta:editing-cycles>1</meta:editing-cycles>
    <meta:editing-duration>PT0S</meta:editing-duration>
    <meta:document-statistic meta:page-count="18" meta:paragraph-count="53" meta:word-count="3969" meta:character-count="26540" meta:row-count="188" meta:non-whitespace-character-count="22624"/>
  </office:meta>
</office:document-meta>
</file>