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611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top="0.0833in" fo:margin-bottom="0.0833in" style:page-number="1">
        <style:tab-stops>
          <style:tab-stop style:type="left" style:position="1.402in"/>
        </style:tab-stops>
      </style:paragraph-properties>
      <style:text-properties fo:font-size="11pt" style:font-size-asian="11pt" style:font-size-complex="11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>
        <style:tab-stops>
          <style:tab-stop style:type="left" style:position="2.375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3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6pt"/>
    </style:style>
    <style:style style:name="TableRow28" style:family="table-row">
      <style:table-row-properties style:min-row-height="0.430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50%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/>
    </style:style>
    <style:style style:name="T43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449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50%"/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line-height="50%"/>
      <style:text-properties fo:font-size="11pt" style:font-size-asian="11pt" style:font-size-complex="11pt"/>
    </style:style>
    <style:style style:name="P60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50%"/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50%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3423in" style:use-optimal-row-height="false"/>
    </style:style>
    <style:style style:name="P7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50%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377in" style:use-optimal-row-height="false"/>
    </style:style>
    <style:style style:name="P8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50%"/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3201in" style:use-optimal-row-height="false"/>
    </style:style>
    <style:style style:name="P9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ListParagraph" style:list-style-name="LFO12" style:family="paragraph">
      <style:paragraph-properties fo:margin-left="0.3187in">
        <style:tab-stops/>
      </style:paragraph-properties>
      <style:text-properties fo:font-style="italic" style:font-style-asian="italic" fo:font-size="9pt" style:font-size-asian="9pt"/>
    </style:style>
    <style:style style:name="P104" style:parent-style-name="Normal" style:list-style-name="LFO12" style:family="paragraph">
      <style:paragraph-properties fo:margin-left="0.2958in">
        <style:tab-stops/>
      </style:paragraph-properties>
      <style:text-properties fo:font-style="italic" style:font-style-asian="italic" fo:font-size="9pt" style:font-size-asian="9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text-properties fo:font-weight="bold" style:font-weight-asian="bold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end">
        <style:tab-stops>
          <style:tab-stop style:type="left" style:position="3.25in"/>
          <style:tab-stop style:type="left" style:position="3.94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2.6576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139" style:family="table">
      <style:table-properties style:width="6.6937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50%"/>
      <style:text-properties fo:font-size="11pt" style:font-size-asian="11pt" style:font-size-complex="11pt"/>
    </style:style>
    <style:style style:name="P150" style:parent-style-name="Normal" style:family="paragraph">
      <style:text-properties fo:font-style="italic" style:font-style-asian="italic" fo:font-size="9pt" style:font-size-asian="9pt" style:font-size-complex="11pt"/>
    </style:style>
    <style:style style:name="P151" style:parent-style-name="Normal" style:family="paragraph">
      <style:text-properties fo:font-style="italic" style:font-style-asian="italic" fo:font-size="9pt" style:font-size-asian="9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50%"/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50%"/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2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se ID Number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DEPRIVATION OF LIBERTY SAFEGUARDS FORM 2</text:p>
            <text:p text:style-name="P26"><text:span text:style-name="T27">REQUEST FOR A FURTHER STANDARD AUTHOR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Full name of person being deprived of their liberty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Sex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Date of Birth</text:p>
            <text:p text:style-name="Normal"><text:span text:style-name="T43">(or estimated age if unknown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  <text:p text:style-name="Normal"><text:span text:style-name="T48">Est</text:span><text:span text:style-name="T49">.<text:s/></text:span><text:span text:style-name="T50">Age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Normal"><text:span text:style-name="T57">Name and A</text:span><text:span text:style-name="T58">ddress of Managing Authority (care home or hospital) requesting this authorisation</text:span></text:p>
            <text:p text:style-name="P59"/>
            <text:p text:style-name="P60"/>
          </table:table-cell>
          <table:table-cell table:style-name="TableCell61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  <text:p text:style-name="Normal"><text:span text:style-name="T68">Person to contact at the care home or hospital</text:span><text:span text:style-name="T69">,</text:span><text:span text:style-name="T70"><text:s/>(include</text:span><text:span text:style-name="T71"><text:s/>ward details if appropriate)</text:span></text:p>
          </table:table-cell>
          <table:table-cell table:style-name="TableCell72">
            <text:p text:style-name="P73"/>
            <text:p text:style-name="P74">Nam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Telephone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E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Ward<text:s/></text:span><text:span text:style-name="T95">(</text:span><text:span text:style-name="T96">if appropriate</text:span><text:span text:style-name="T97">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THE PURPOSE OF THE AUTHORISATION<text:s/>is to enable the following care and / or treatment to be given:</text:p>
            <text:list text:style-name="LFO12" text:continue-numbering="true">
              <text:list-item>
                <text:p text:style-name="P103">Please describe the care and / or treatment this person is receiving or will receive day-to-day and attach a relevant care plan.</text:p>
              </text:list-item>
              <text:list-item>
                <text:p text:style-name="P104">Please give as much detail as possible about the type of care the person needs, including personal care, mobility, medication, support with behavioural issues, types of choice<text:s/>the person has<text:s/>and<text:s/>any medical treatment they receive.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THE DATE FROM WHICH THE STANDARD AUTHORISATION IS SOUGHT:</text:p>
            <text:p text:style-name="P127"/>
            <text:p text:style-name="Normal"><text:span text:style-name="T128"><draw:frame draw:z-index="251660288" draw:id="id0" draw:style-name="a2" draw:name="Text Box 367" text:anchor-type="paragraph" svg:x="4.42361in" svg:y="0.02986in" svg:width="2.08333in" svg:height="0.375in" style:rel-width="scale" style:rel-height="scale"><draw:text-box><text:p text:style-name="P129"/></draw:text-box><svg:title/><svg:desc/></draw:frame></text:span><text:span text:style-name="T130">A</text:span><text:span text:style-name="T131"><text:s/></text:span><text:span text:style-name="T132">further<text:s/></text:span><text:span text:style-name="T133">Standard A</text:span><text:span text:style-name="T134">uthorisation is required to start on<text:s/></text:span><text:span text:style-name="T135">this date<text:s/></text:span></text:p>
            <text:p text:style-name="P136">so it is force immediately after the expiry of the<text:s/>existing Standard</text:p>
            <text:p text:style-name="P137">Authorisation.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OTHER RELEVANT INFORMATION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  <text:p text:style-name="P150">Please include details of any changes<text:s/>previously given in Form 1 e.g.<text:s/>in the care plan, medical information, person’s behaviour or visitors.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 text:c="6"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Signature</text:p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Print name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Date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Ti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Normal"><text:span text:style-name="T217">I HA</text:span><text:span text:style-name="T218">VE INFORMED ANY INTERESTED PERSONS OF THE REQUEST FOR A<text:s/></text:span><text:span text:style-name="T219">FURTHER STANDARD AUTHORISATION</text:span><text:span text:style-name="T220"><text:s/></text:span><text:span text:style-name="T221">(Please sign to confirm)</text:span></text:p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color="#363435" fo:font-size="9pt" style:font-size-asian="9pt" style:font-size-complex="9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Footer" style:family="paragraph">
      <style:paragraph-properties fo:margin-right="0.25in">
        <style:tab-stops>
          <style:tab-stop style:type="left" style:position="1.8833in"/>
          <style:tab-stop style:type="center" style:position="2.8548in"/>
          <style:tab-stop style:type="right" style:position="6.5958in"/>
        </style:tab-stops>
      </style:paragraph-properties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Footer" style:family="paragraph">
      <style:paragraph-properties fo:margin-right="0.25in">
        <style:tab-stops>
          <style:tab-stop style:type="center" style:position="2.8548in"/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7728" draw:style-name="a0" draw:name="Picture 1" text:anchor-type="paragraph" svg:x="5.375in" svg:y="0.12986in" svg:width="1.25in" svg:height="0.62413in" style:rel-width="scale" style:rel-height="scale"><draw:image xlink:href="media/image1.png" xlink:type="simple" xlink:show="embed" xlink:actuate="onLoad"/><svg:title/><svg:desc>Description: Description: Published by the Department of Health in partnership with the NHS.</svg:desc></draw:frame><text:span text:style-name="T10"><draw:frame draw:style-name="a1" draw:name="Picture 1" text:anchor-type="as-char" svg:x="0in" svg:y="0in" svg:width="1.23333in" svg:height="0.62778in" style:rel-width="scale" style:rel-height="scale"><draw:image xlink:href="media/image2.jpeg" xlink:type="simple" xlink:show="embed" xlink:actuate="onLoad"/><svg:title/><svg:desc>Description: ADASS Logo_Colour</svg:desc></draw:frame></text:span></text:p>
        <text:p text:style-name="Header"/>
      </style:header>
      <style:footer>
        <text:p text:style-name="P11"><text:span text:style-name="T12">March</text:span><text:span text:style-name="T13"><text:s/>2015<text:s/></text:span><text:span text:style-name="T14">– V4 - Final</text:span><text:span text:style-name="T15"><text:tab/></text:span><text:span text:style-name="T16">Deprivation of Liberty Safeguards Form 2</text:span><text:span text:style-name="T17"><text:tab/></text:span><text:span text:style-name="T18">Page<text:s/></text:span><text:span text:style-name="T19"><text:page-number text:fixed="false">1</text:page-number></text:span><text:span text:style-name="T20"><text:s/>of<text:s/></text:span><text:span text:style-name="T21"><text:page-count>2</text:page-count></text:span></text:p>
        <text:p text:style-name="P22"><text:tab/>Request for Further Authoris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Matthew Alexander</dc:creator>
    <meta:creation-date>2015-05-19T13:25:00Z</meta:creation-date>
    <dc:date>2015-05-19T13:25:00Z</dc:date>
    <meta:print-date>2015-01-25T09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