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0.7888in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0.8312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0.8854in"/>
    </style:style>
    <style:style style:name="Table1" style:family="table" style:master-page-name="MP0">
      <style:table-properties style:width="6.7687in" fo:margin-left="0in" table:align="left"/>
    </style:style>
    <style:style style:name="TableRow8" style:family="table-row">
      <style:table-row-properties style:min-row-height="0.36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833in" fo:margin-bottom="0.0833in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62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1pt"/>
    </style:style>
    <style:style style:name="P29" style:parent-style-name="Normal" style:family="paragraph">
      <style:paragraph-properties fo:text-align="center" fo:margin-top="0.0833in" fo:margin-bottom="0.0833in">
        <style:tab-stops>
          <style:tab-stop style:type="left" style:position="2.62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2.352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weight="bold" style:font-weight-asian="bold" fo:font-size="16pt" style:font-size-asian="16pt" style:font-size-complex="16pt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6701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line-height="50%"/>
      <style:text-properties fo:font-weight="bold" style:font-weight-asian="bold" fo:font-size="16pt" style:font-size-asian="16pt" style:font-size-complex="16pt"/>
    </style:style>
    <style:style style:name="P98" style:parent-style-name="Normal" style:family="paragraph">
      <style:paragraph-properties fo:line-height="50%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972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72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972in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tyle="italic" style:font-style-asian="italic" fo:font-size="9pt" style:font-size-asian="9pt"/>
    </style:style>
    <style:style style:name="T153" style:parent-style-name="DefaultParagraphFont" style:family="text">
      <style:text-properties fo:font-style="italic" style:font-style-asian="italic" fo:font-size="9pt" style:font-size-asian="9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olumn159" style:family="table-column">
      <style:table-column-properties style:column-width="3.325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1.827in"/>
    </style:style>
    <style:style style:name="TableColumn162" style:family="table-column">
      <style:table-column-properties style:column-width="0.4916in"/>
    </style:style>
    <style:style style:name="Table158" style:family="table">
      <style:table-properties style:width="6.7687in" fo:margin-left="0in" table:align="lef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ableRow170" style:family="table-row">
      <style:table-row-properties style:min-row-height="1.317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fo:font-size="10pt" style:font-size-asian="10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343in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70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50%"/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234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1701in"/>
    </style:style>
    <style:style style:name="P24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1701in"/>
    </style:style>
    <style:style style:name="P24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ase ID Number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DE</text:span><text:span text:style-name="T28">PRIVATION OF LIBERTY SAFEGUARDS FORM 6</text:span></text:p>
            <text:p text:style-name="P29"><text:span text:style-name="T30">STANDARD AUTHORISATION NOT GRANT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Full name of the person<text:s/>who has been<text:s/>assessed</text:p>
            <text:p text:style-name="P34"/>
          </table:table-cell>
          <table:covered-table-cell/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ame and address of the<text:s/>care home or hospital<text:s/>who requested the authorisation</text:p>
            <text:p text:style-name="P41"/>
            <text:p text:style-name="P42"/>
          </table:table-cell>
          <table:covered-table-cell/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ame and address of the Supervisory Body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Person to contact at the Supervisory Body</text:p>
          </table:table-cell>
          <table:covered-table-cell/>
          <table:table-cell table:style-name="TableCell59" table:number-columns-spanned="2">
            <text:p text:style-name="P60">Name</text:p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Telephone</text:p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Email</text:p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THE SUPERVISORY BODY’S DECI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The relevant Managing Authority<text:s/>made a request for a<text:s/>Standard Authorisation which was received on:<text:tab/></text:p>
            <text:p text:style-name="Normal"><text:span text:style-name="T84"><draw:frame draw:z-index="251659264" draw:id="id0" draw:style-name="a2" draw:name="Text Box 2" text:anchor-type="paragraph" svg:x="2.60625in" svg:y="0.10556in" svg:width="2.67708in" svg:height="0.33333in" style:rel-width="scale" style:rel-height="scale"><draw:text-box><text:p text:style-name="P85"/></draw:text-box><svg:title/><svg:desc/></draw:frame></text:span></text:p>
            <text:p text:style-name="P86"><text:tab/><text:tab/><text:tab/><text:tab/>Date:</text:p>
            <text:p text:style-name="P87"><text:s text:c="2"/></text:p>
            <text:p text:style-name="P88"><text:span text:style-name="T89"><draw:frame draw:z-index="251661312" draw:id="id1" draw:style-name="a3" draw:name="Text Box 2" text:anchor-type="paragraph" svg:x="2.6072in" svg:y="-0.00069in" svg:width="2.67708in" svg:height="0.33333in" style:rel-width="scale" style:rel-height="scale"><draw:text-box><text:p text:style-name="P90"/></draw:text-box><svg:title/><svg:desc/></draw:frame></text:span><text:span text:style-name="T91"><text:tab/></text:span><text:span text:style-name="T92"><text:tab/></text:span><text:span text:style-name="T93"><text:tab/></text:span><text:span text:style-name="T94"><text:tab/></text:span><text:span text:style-name="T95">Time</text:span><text:span text:style-name="T96">:</text:span></text:p>
            <text:p text:style-name="P97"/>
            <text:p text:style-name="P98"/>
            <text:p text:style-name="P99">The Supervisory Body is prohibited from giving a Standard Authorisation in relation to that request.</text:p>
            <text:p text:style-name="P100"/>
            <text:p text:style-name="P101">This is because the person was assessed<text:s/>as<text:s/>not<text:s/>meeting<text:s/>the following qualifying requirement(s) for being deprived of<text:s/>liberty under<text:s/>Schedule A1 to<text:s/>the Mental Capacity Act 2005:</text:p>
            <text:p text:style-name="P102"/>
            <text:p text:style-name="P103"><text:span text:style-name="T104">Note</text:span><text:span text:style-name="T105">:</text:span><text:span text:style-name="T106"><text:s/></text:span><text:span text:style-name="T107">there may be no completed assessment of some of the requirements. This is because when a person fails one requirement, a standard authorisation may not be given and all other on-going assessments must stop.</text:span></text:p>
            <text:p text:style-name="P108">The following requirements are not me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EQUIREMENT</text:p>
          </table:table-cell>
          <table:table-cell table:style-name="TableCell112" table:number-columns-spanned="2">
            <text:p text:style-name="P113">NOT<text:s/>MET</text:p>
          </table:table-cell>
          <table:covered-table-cell/>
          <table:table-cell table:style-name="TableCell114" table:number-columns-spanned="2">
            <text:p text:style-name="P115">REQUIREMENT</text:p>
          </table:table-cell>
          <table:covered-table-cell/>
          <table:table-cell table:style-name="TableCell116">
            <text:p text:style-name="P117">NOT<text:s/>MET</text:p>
          </table:table-cell>
        </table:table-row>
        <table:table-row table:style-name="TableRow118">
          <table:table-cell table:style-name="TableCell119">
            <text:p text:style-name="P120">Age requirement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No R</text:span><text:span text:style-name="T126">efusals requirement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ental Health requirement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Eligibility requirement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ental Capacity requirement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Best Interests requirement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Normal"><text:span text:style-name="T150">Not assessed</text:span><text:span text:style-name="T151"><text:s/>(</text:span><text:span text:style-name="T152">State reasons for not assessing in box i.e. deceased, moved, discharged</text:span><text:span text:style-name="T153">):</text:span></text:p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soft-page-break/>
            <text:p text:style-name="P165"><text:span text:style-name="T166">EVIDENCE OF<text:s/></text:span><text:span text:style-name="T167">SUPERVISORY BODY<text:s/></text:span><text:span text:style-name="T168">SCRUTIN</text:span><text:span text:style-name="T169">Y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The<text:s/>authoriser should indicate why<text:s/>they concur with the conclusions of the Assessors’<text:s/>reports and demonstrate overall scrutiny of the process: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IF<text:s/>THERE<text:s/>APPEARS<text:s/>TO BE AN UNAUTHORISED DEPRIVATION OF LIBERTY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The best interests assessment report included a statement that it appeared to the assessor that this person is, or is likely to be, subject to an unauthorised deprivation of liberty.<text:s/></text:p>
            <text:p text:style-name="P216"/>
            <text:p text:style-name="P217"><text:span text:style-name="T218">The authoriser should now consider whether a</text:span><text:span text:style-name="T219">n</text:span><text:span text:style-name="T220"><text:s/></text:span><text:span text:style-name="T221">Adult Safeguarding<text:s/></text:span><text:span text:style-name="T222">referral should be made, if not already<text:s/></text:span><text:span text:style-name="T223">made</text:span><text:span text:style-name="T224"><text:s/>by the Best Interest Asse</text:span><text:span text:style-name="T225">ssor and whether an application to the High Court or Court of Protection should be made.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/>
            <text:p text:style-name="Normal"><text:span text:style-name="T231">Signed</text:span><text:span text:style-name="T232"><text:s/></text:span><text:span text:style-name="T233">(on behalf of the Supervisory B</text:span><text:span text:style-name="T234">ody)</text:span></text:p>
          </table:table-cell>
          <table:table-cell table:style-name="TableCell235">
            <text:p text:style-name="P236">Signature</text:p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rint Name</text:p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Date</text:p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Footer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P23" style:parent-style-name="Footer" style:family="paragraph">
      <style:paragraph-properties>
        <style:tab-stops>
          <style:tab-stop style:type="center" style:position="2.884in"/>
          <style:tab-stop style:type="right" style:position="7.2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4656" draw:style-name="a0" draw:name="Picture 1" text:anchor-type="paragraph" svg:x="5.24705in" svg:y="0.12986in" svg:width="1.25309in" svg:height="0.62568in" style:rel-width="scale" style:rel-height="scale"><draw:image xlink:href="media/image1.png" xlink:type="simple" xlink:show="embed" xlink:actuate="onLoad"/><svg:title/><svg:desc>Description: Description: Published by the Department of Health in partnership with the NHS.</svg:desc></draw:frame><text:span text:style-name="T11"><draw:frame draw:style-name="a1" draw:name="Picture 1" text:anchor-type="as-char" svg:x="0in" svg:y="0in" svg:width="1.23333in" svg:height="0.62778in" style:rel-width="scale" style:rel-height="scale"><draw:image xlink:href="media/image2.jpeg" xlink:type="simple" xlink:show="embed" xlink:actuate="onLoad"/><svg:title/><svg:desc>Description: ADASS Logo_Colour</svg:desc></draw:frame></text:span></text:p>
        <text:p text:style-name="Header"/>
      </style:header>
      <style:footer>
        <text:p text:style-name="P12"><text:span text:style-name="T13">March</text:span><text:span text:style-name="T14"><text:s/>2015<text:s/></text:span><text:span text:style-name="T15">– V4 - Final</text:span><text:span text:style-name="T16"><text:tab/></text:span><text:span text:style-name="T17">Deprivation<text:s/></text:span><text:span text:style-name="T18">of Liberty Safeguards Form 6<text:s/></text:span><text:span text:style-name="T19"><text:tab/>Page<text:s/></text:span><text:span text:style-name="T20"><text:page-number text:fixed="false">1</text:page-number></text:span><text:span text:style-name="T21"><text:s/>of<text:s/></text:span><text:span text:style-name="T22"><text:page-count>2</text:page-count></text:span></text:p>
        <text:p text:style-name="P23"><text:tab/>Standard Authorisation Not Granted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Matthew Alexander</dc:creator>
    <meta:creation-date>2015-05-19T13:42:00Z</meta:creation-date>
    <dc:date>2015-05-19T13:42:00Z</dc:date>
    <meta:print-date>2015-01-25T09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5" meta:row-count="14" meta:non-whitespace-character-count="1795"/>
  </office:meta>
</office:document-meta>
</file>