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2.854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6" style:family="table-row">
      <style:table-row-properties style:min-row-height="0.4215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 style:min-row-height="0.6986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4pt" style:font-size-asian="14pt"/>
    </style:style>
    <style:style style:name="P32" style:parent-style-name="Normal" style:family="paragraph">
      <style:paragraph-properties fo:text-align="center" fo:margin-top="0.0833in" fo:margin-bottom="0.0833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4875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 style:min-row-height="0.4875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in" fo:line-height="100%"/>
      <style:text-properties style:font-name="Arial" style:font-name-complex="Arial"/>
    </style:style>
    <style:style style:name="TableRow45" style:family="table-row">
      <style:table-row-properties style:min-row-height="0.2333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7" style:parent-style-name="DefaultParagraphFont" style:family="text">
      <style:text-properties style:font-name="Arial" style:font-name-complex="Arial" style:language-asian="en" style:country-asian="GB"/>
    </style:style>
    <style:style style:name="P4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style:language-asian="en" style:country-asian="GB"/>
    </style:style>
    <style:style style:name="P5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text-align="end" fo:margin-bottom="0in"/>
    </style:style>
    <style:style style:name="T65" style:parent-style-name="DefaultParagraphFont" style:family="text">
      <style:text-properties style:font-name="Arial" style:font-name-complex="Arial" fo:font-style="italic" style:font-style-asian="italic"/>
    </style:style>
    <style:style style:name="TableRow66" style:family="table-row">
      <style:table-row-properties style:min-row-height="0.2305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71" style:family="table-row">
      <style:table-row-properties style:min-row-height="0.2305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76" style:family="table-row">
      <style:table-row-properties style:min-row-height="0.2305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00%"/>
      <style:text-properties style:font-name="Arial" style:font-name-complex="Arial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81" style:family="table-row">
      <style:table-row-properties style:min-row-height="0.2305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86" style:family="table-row">
      <style:table-row-properties style:min-row-height="0.3847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91" style:family="table-row">
      <style:table-row-properties style:min-row-height="0.3847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00%"/>
      <style:text-properties style:font-name="Arial" style:font-name-complex="Arial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96" style:family="table-row">
      <style:table-row-properties style:min-row-height="0.774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text-align="justify"/>
      <style:text-properties style:font-name="Arial" style:font-name-complex="Arial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/>
    </style:style>
    <style:style style:name="TableRow107" style:family="table-row">
      <style:table-row-properties style:min-row-height="0.3694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top="0.0416in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style="italic" style:font-style-asian="italic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top="0.0416in"/>
      <style:text-properties style:font-name="Arial" style:font-name-complex="Arial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top="0.0416in"/>
      <style:text-properties style:font-name="Arial" style:font-name-complex="Arial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P124" style:parent-style-name="Normal" style:family="paragraph">
      <style:paragraph-properties>
        <style:tab-stops>
          <style:tab-stop style:type="left" style:position="5.7777in"/>
        </style:tab-stops>
      </style:paragraph-properties>
    </style:style>
    <style:style style:name="T125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Case ID Number:<text:tab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DEPRIVATION OF LIBERTY SAFEGUARDS FORM 9</text:p>
            <text:p text:style-name="P32"><text:span text:style-name="T33">STANDARD AUTHORISATION</text:span><text:span text:style-name="T34"><text:s/>CEASED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Full name of the person being deprived of<text:s/><text:s/>liberty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Name and address of the<text:s/>care home or hospital<text:s/>where the person is being deprived of liberty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Normal"><text:span text:style-name="T47"><draw:frame draw:z-index="251659264" draw:id="id0" draw:style-name="a2" draw:name="Text Box 2" text:anchor-type="paragraph" svg:x="3.51042in" svg:y="0.21875in" svg:width="2.67708in" svg:height="0.46181in" style:rel-width="scale" style:rel-height="scale"><draw:text-box><text:p text:style-name="P48"/></draw:text-box><svg:title/><svg:desc/></draw:frame></text:span></text:p>
            <text:p text:style-name="P49">A STANDARD AUTHORISATION GRANTED ON<text:tab/><text:tab/></text:p>
            <text:p text:style-name="Normal"><text:span text:style-name="T50"><draw:frame draw:z-index="251661312" draw:id="id1" draw:style-name="a3" draw:name="Text Box 2" text:anchor-type="paragraph" svg:x="0.63807in" svg:y="0.03643in" svg:width="2.67708in" svg:height="0.46181in" style:rel-width="scale" style:rel-height="scale"><draw:text-box><text:p text:style-name="P51"/></draw:text-box><svg:title/><svg:desc/></draw:frame></text:span></text:p>
            <text:p text:style-name="Normal"><text:span text:style-name="T52">UNTIL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has<text:s/></text:span><text:span text:style-name="T61">ceased</text:span><text:span text:style-name="T62"><text:s/>to be in force because:</text:span><text:span text:style-name="T63"><text:s/></text:span></text:p>
            <text:p text:style-name="P64"><text:span text:style-name="T65">Please tick the box that applies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It has expired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It has been reviewed and the person no longer meets the requirements for being deprived of liberty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The person has moved and a new Standard Authorisation<text:s/>has been granted which replaces<text:s/>the existing one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The person has died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The<text:s/>Standard Authorisation was suspended more than 28 days<text:s/>ago because<text:s/>the Managing Authority gave the Supervisory<text:s/>Body notice<text:s/>that the person ceased to meet the eligibility requirement.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The Court of Protection has made an order that the Standard Authorisation is invalid or shall no longer have effect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It has ceased to be in force for some other reason which is: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Signed<text:s/></text:span><text:span text:style-name="T111">(on behalf of the Supervisory Body)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Print Name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Dated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2958in"/>
      </style:footer-style>
    </style:page-layout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11" style:parent-style-name="Footer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Footer" style:family="paragraph">
      <style:paragraph-properties>
        <style:tab-stops>
          <style:tab-stop style:type="center" style:position="3.134in"/>
          <style:tab-stop style:type="right" style:position="6.989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28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text:span text:style-name="T9"><draw:frame draw:z-index="251657216" draw:style-name="a0" draw:name="Picture 1" text:anchor-type="paragraph" svg:x="5.24684in" svg:y="0.16944in" svg:width="1.25348in" svg:height="0.6258in" style:rel-width="scale" style:rel-height="scale"><draw:image xlink:href="media/image1.png" xlink:type="simple" xlink:show="embed" xlink:actuate="onLoad"/><svg:title/><svg:desc>Description: Published by the Department of Health in partnership with the NHS.</svg:desc></draw:frame></text:span><text:span text:style-name="T10"><draw:frame draw:style-name="a1" draw:name="Picture 6" text:anchor-type="as-char" svg:x="0in" svg:y="0in" svg:width="1.22976in" svg:height="0.62537in" style:rel-width="scale" style:rel-height="scale"><draw:image xlink:href="media/image2.jpeg" xlink:type="simple" xlink:show="embed" xlink:actuate="onLoad"/><svg:title/><svg:desc>ADASS Logo_Colour</svg:desc></draw:frame></text:span></text:p>
        <text:p text:style-name="Header"/>
        <text:p text:style-name="Header"/>
      </style:header>
      <style:footer>
        <text:p text:style-name="P11"><text:span text:style-name="T12">March</text:span><text:span text:style-name="T13"><text:s/>2015</text:span><text:span text:style-name="T14"><text:s/>– V4 - Final</text:span><text:span text:style-name="T15"><text:tab/></text:span><text:span text:style-name="T16">Deprivation<text:s/></text:span><text:span text:style-name="T17">of Liberty Safeguards Form 9</text:span><text:span text:style-name="T18"><text:s/></text:span><text:span text:style-name="T19"><text:tab/></text:span><text:span text:style-name="T20">Page<text:s/></text:span><text:span text:style-name="T21"><text:page-number text:fixed="false">1</text:page-number></text:span><text:span text:style-name="T22"><text:s/>of<text:s/></text:span><text:span text:style-name="T23"><text:page-count>1</text:page-count></text:span></text:p>
        <text:p text:style-name="P24"><text:span text:style-name="T25"><text:tab/></text:span><text:span text:style-name="T26">Standard Authorisation has Ceased</text:span><text:span text:style-name="T27"><text:tab/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raine currie</meta:initial-creator>
    <dc:creator>Matthew Alexander</dc:creator>
    <meta:creation-date>2015-05-19T13:47:00Z</meta:creation-date>
    <dc:date>2015-05-19T13:47:00Z</dc:date>
    <meta:print-date>2015-01-25T09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8" meta:row-count="7" meta:non-whitespace-character-count="894"/>
  </office:meta>
</office:document-meta>
</file>