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Normal" style:family="paragraph">
      <style:paragraph-properties fo:margin-left="-0.0986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TableColumn8" style:family="table-column">
      <style:table-column-properties style:column-width="1.5548in"/>
    </style:style>
    <style:style style:name="TableColumn9" style:family="table-column">
      <style:table-column-properties style:column-width="0.3854in"/>
    </style:style>
    <style:style style:name="TableColumn10" style:family="table-column">
      <style:table-column-properties style:column-width="1.8284in"/>
    </style:style>
    <style:style style:name="TableColumn11" style:family="table-column">
      <style:table-column-properties style:column-width="0.3562in"/>
    </style:style>
    <style:style style:name="TableColumn12" style:family="table-column">
      <style:table-column-properties style:column-width="1.7743in"/>
    </style:style>
    <style:style style:name="TableColumn13" style:family="table-column">
      <style:table-column-properties style:column-width="0.3854in"/>
    </style:style>
    <style:style style:name="Table7" style:family="table">
      <style:table-properties style:width="6.2847in" fo:margin-left="-0.02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Calibri" style:font-name-complex="Calibri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Calibri" fo:font-weight="bold" style:font-weight-asian="bold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complex="Calibri" fo:font-weight="bold" style:font-weight-asian="bold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name-complex="Calibri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fo:font-weight="bold" style:font-weight-asian="bold" style:font-size-complex="10pt"/>
    </style:style>
    <style:style style:name="P27" style:parent-style-name="Normal" style:family="paragraph">
      <style:text-properties text:display="none"/>
    </style:style>
    <style:style style:name="TableColumn29" style:family="table-column">
      <style:table-column-properties style:column-width="2.7104in"/>
    </style:style>
    <style:style style:name="TableColumn30" style:family="table-column">
      <style:table-column-properties style:column-width="0.5791in"/>
    </style:style>
    <style:style style:name="TableColumn31" style:family="table-column">
      <style:table-column-properties style:column-width="2.4159in"/>
    </style:style>
    <style:style style:name="TableColumn32" style:family="table-column">
      <style:table-column-properties style:column-width="0.5791in"/>
    </style:style>
    <style:style style:name="Table28" style:family="table">
      <style:table-properties style:width="6.2847in" fo:margin-left="-0.0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style:font-size-complex="10pt"/>
    </style:style>
    <style:style style:name="P42" style:parent-style-name="Normal" style:family="paragraph">
      <style:paragraph-properties fo:margin-left="-0.0986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TableColumn44" style:family="table-column">
      <style:table-column-properties style:column-width="2.5888in"/>
    </style:style>
    <style:style style:name="TableColumn45" style:family="table-column">
      <style:table-column-properties style:column-width="3.6722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complex="Arial"/>
    </style:style>
    <style:style style:name="TableColumn110" style:family="table-column">
      <style:table-column-properties style:column-width="1.709in"/>
    </style:style>
    <style:style style:name="TableColumn111" style:family="table-column">
      <style:table-column-properties style:column-width="0.4743in"/>
    </style:style>
    <style:style style:name="TableColumn112" style:family="table-column">
      <style:table-column-properties style:column-width="1.5444in"/>
    </style:style>
    <style:style style:name="TableColumn113" style:family="table-column">
      <style:table-column-properties style:column-width="0.4743in"/>
    </style:style>
    <style:style style:name="TableColumn114" style:family="table-column">
      <style:table-column-properties style:column-width="1.5444in"/>
    </style:style>
    <style:style style:name="TableColumn115" style:family="table-column">
      <style:table-column-properties style:column-width="0.5145in"/>
    </style:style>
    <style:style style:name="Table109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LLR<text:s/>INTEGRATED COMMUNITY EQUIPMENT SERVICE</text:p>
      <text:p text:style-name="P3"/>
      <text:p text:style-name="P4">PIN NUMBER REQUEST FORM/NOTIFICATION OF CHANGE OF DETAILS<text:s/>– OUT OF COUNTY</text:p>
      <text:p text:style-name="P5"/>
      <text:p text:style-name="P6">Reason for Request (please tick relevant boxes)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ew Registration</text:p>
          </table:table-cell>
          <table:table-cell table:style-name="TableCell17">
            <text:p text:style-name="P18"/>
          </table:table-cell>
          <table:table-cell table:style-name="TableCell19">
            <text:p text:style-name="P20">Change of Details</text:p>
          </table:table-cell>
          <table:table-cell table:style-name="TableCell21">
            <text:p text:style-name="P22"/>
          </table:table-cell>
          <table:table-cell table:style-name="TableCell23">
            <text:p text:style-name="P24">Cancellation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 am community based</text:p>
          </table:table-cell>
          <table:table-cell table:style-name="TableCell36">
            <text:p text:style-name="P37"/>
          </table:table-cell>
          <table:table-cell table:style-name="TableCell38">
            <text:p text:style-name="P39">I am hospital based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Normal">Prescriber<text:s/>Details: (please complete in full)<text:s/>– all information supplied on this form should relate to work contact details</text:p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urname</text:p>
            <text:p text:style-name="P49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Forename</text:p>
            <text:p text:style-name="P54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Profession</text:p>
            <text:p text:style-name="P59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>Post</text:p>
            <text:p text:style-name="P64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Grade/Band</text:p>
            <text:p text:style-name="P69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Location (name of hospital/health centre)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P77">Address including post code: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Telephone number:</text:p>
            <text:p text:style-name="P86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Mobile number:</text:p>
            <text:p text:style-name="P91"/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Alternative telephone number: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Fax number:</text:p>
            <text:p text:style-name="P101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Email address (this must be a work email)</text:p>
            <text:p text:style-name="P106"/>
          </table:table-cell>
          <table:table-cell table:style-name="TableCell107">
            <text:p text:style-name="Normal"/>
          </table:table-cell>
        </table:table-row>
      </table:table>
      <text:p text:style-name="Normal"/>
      <text:p text:style-name="Normal">Type of pin required (please tick<text:s/><text:span text:style-name="T108">√</text:span>) relevant box:</text:p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OT<text:s/>Inpatient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>Physio<text:s/>Inpatient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>Discharge Nurse (inpatient)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Normal">OT Community</text:p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>Physio Community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>Community Nurse</text:p>
          </table:table-cell>
          <table:table-cell table:style-name="TableCell129">
            <text:p text:style-name="Normal"/>
          </table:table-cell>
        </table:table-row>
      </table:table>
      <text:p text:style-name="Normal"/>
      <text:p text:style-name="Normal">PLES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Out of County Pin request form 01.014.16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vinkumar Chudasama</meta:initial-creator>
    <dc:creator>Bhavin Jivraj</dc:creator>
    <meta:creation-date>2020-01-17T11:04:00Z</meta:creation-date>
    <dc:date>2020-01-17T11:04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