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BFBFBF"/>
    </style:style>
    <style:style style:name="ce4" style:family="table-cell" style:parent-style-name="Default" style:data-style-name="N0">
      <style:table-cell-properties fo:border="thin solid #000000" style:vertical-align="top" fo:wrap-option="wrap" fo:background-color="#BFBFBF"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ackground-color="#F2DCDB"/>
    </style:style>
    <style:style style:name="ce7" style:family="table-cell" style:parent-style-name="Default" style:data-style-name="N0">
      <style:table-cell-properties style:vertical-align="automatic" fo:wrap-option="wrap" fo:background-color="#F2DCDB"/>
    </style:style>
    <style:style style:name="ce8" style:family="table-cell" style:parent-style-name="Default" style:data-style-name="N0">
      <style:table-cell-properties fo:background-color="#E4DFEC"/>
    </style:style>
    <style:style style:name="ce9" style:family="table-cell" style:parent-style-name="Default" style:data-style-name="N0">
      <style:table-cell-properties style:vertical-align="automatic" fo:wrap-option="wrap" fo:background-color="#E4DFEC"/>
    </style:style>
    <style:style style:name="ce10" style:family="table-cell" style:parent-style-name="Default" style:data-style-name="N0">
      <style:table-cell-properties fo:background-color="#FDE9D9"/>
    </style:style>
    <style:style style:name="ce11" style:family="table-cell" style:parent-style-name="Default" style:data-style-name="N0">
      <style:table-cell-properties style:vertical-align="automatic" fo:wrap-option="wrap" fo:background-color="#FDE9D9"/>
    </style:style>
    <style:style style:name="co1" style:family="table-column">
      <style:table-column-properties fo:break-before="auto" style:column-width="2.96333333333333cm"/>
    </style:style>
    <style:style style:name="co2" style:family="table-column">
      <style:table-column-properties fo:break-before="auto" style:column-width="7.46125cm"/>
    </style:style>
    <style:style style:name="co3" style:family="table-column">
      <style:table-column-properties fo:break-before="auto" style:column-width="6.985cm"/>
    </style:style>
    <style:style style:name="co4" style:family="table-column">
      <style:table-column-properties fo:break-before="auto" style:column-width="10.080625cm"/>
    </style:style>
    <style:style style:name="co5" style:family="table-column">
      <style:table-column-properties fo:break-before="auto" style:column-width="13.7847916666667cm"/>
    </style:style>
    <style:style style:name="co6" style:family="table-column">
      <style:table-column-properties fo:break-before="auto" style:column-width="13.6789583333333cm"/>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6pt" style:use-optimal-row-height="false" fo:break-before="auto"/>
    </style:style>
    <style:style style:name="ro5" style:family="table-row">
      <style:table-row-properties style:row-height="57.6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129.6pt" style:use-optimal-row-height="true" fo:break-before="auto"/>
    </style:style>
    <style:style style:name="ro12" style:family="table-row">
      <style:table-row-properties style:row-height="252pt" style:use-optimal-row-height="false" fo:break-before="auto"/>
    </style:style>
    <style:style style:name="ro13" style:family="table-row">
      <style:table-row-properties style:row-height="28.8pt" style:use-optimal-row-height="true" fo:break-before="auto"/>
    </style:style>
    <style:style style:name="ro14" style:family="table-row">
      <style:table-row-properties style:row-height="43.2pt" style:use-optimal-row-height="true" fo:break-before="auto"/>
    </style:style>
    <style:style style:name="ro15" style:family="table-row">
      <style:table-row-properties style:row-height="100.8pt" style:use-optimal-row-height="true" fo:break-before="auto"/>
    </style:style>
    <style:style style:name="ro16" style:family="table-row">
      <style:table-row-properties style:row-height="158.4pt" style:use-optimal-row-height="true" fo:break-before="auto"/>
    </style:style>
    <style:style style:name="ro17" style:family="table-row">
      <style:table-row-properties style:row-height="230.4pt" style:use-optimal-row-height="true" fo:break-before="auto"/>
    </style:style>
    <style:style style:name="ro18" style:family="table-row">
      <style:table-row-properties style:row-height="40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SA_register" table:style-name="ta1">
        <table:table-column table:style-name="co1" table:default-cell-style-name="ce1"/>
        <table:table-column table:style-name="co2" table:default-cell-style-name="ce2"/>
        <table:table-column table:style-name="co3" table:default-cell-style-name="ce1"/>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1"/>
        <table:table-row table:style-name="ro1">
          <table:table-cell office:value-type="string" table:style-name="ce6">
            <text:p>Leicester City Council Information Sharing Agreement Register dated 06/04/2018 v1.0</text:p>
          </table:table-cell>
          <table:table-cell table:style-name="ce7"/>
          <table:table-cell table:style-name="ce6"/>
          <table:table-cell table:number-columns-repeated="3" table:style-name="ce7"/>
          <table:table-cell table:number-columns-repeated="16378" table:style-name="ce6"/>
        </table:table-row>
        <table:table-row table:style-name="ro1">
          <table:table-cell office:value-type="string" table:style-name="ce8">
            <text:p>Leicester City Council only shares information with outside organisations when it is necessary, for example effective service delivery and/or to protect the welfare of individuals and only when legislation states that sharing for a specific purpose is allowed.</text:p>
          </table:table-cell>
          <table:table-cell table:style-name="ce9"/>
          <table:table-cell table:style-name="ce8"/>
          <table:table-cell table:number-columns-repeated="3" table:style-name="ce9"/>
          <table:table-cell table:number-columns-repeated="16378" table:style-name="ce8"/>
        </table:table-row>
        <table:table-row table:style-name="ro1">
          <table:table-cell office:value-type="string" table:style-name="ce10">
            <text:p>Copies of the agreements are available upon request from info.requests@leicester.gov.uk<text:s/></text:p>
          </table:table-cell>
          <table:table-cell table:style-name="ce11"/>
          <table:table-cell table:style-name="ce10"/>
          <table:table-cell table:number-columns-repeated="3" table:style-name="ce11"/>
          <table:table-cell table:number-columns-repeated="16378" table:style-name="ce10"/>
        </table:table-row>
        <table:table-row table:style-name="ro2">
          <table:table-cell table:number-columns-repeated="16384"/>
        </table:table-row>
        <table:table-row table:style-name="ro3">
          <table:table-cell office:value-type="string" table:style-name="ce4">
            <text:p>Ref Number</text:p>
          </table:table-cell>
          <table:table-cell office:value-type="string" table:style-name="ce4">
            <text:p>ISA Title</text:p>
          </table:table-cell>
          <table:table-cell office:value-type="string" table:style-name="ce4">
            <text:p>Owner</text:p>
          </table:table-cell>
          <table:table-cell office:value-type="string" table:style-name="ce4">
            <text:p>Data Type(s) - Information Shared - examples of but not limited to:</text:p>
          </table:table-cell>
          <table:table-cell office:value-type="string" table:style-name="ce4">
            <text:p>Purpose of Sharing</text:p>
          </table:table-cell>
          <table:table-cell office:value-type="string" table:style-name="ce4">
            <text:p>Partners</text:p>
          </table:table-cell>
          <table:table-cell table:number-columns-repeated="16378" table:style-name="ce3"/>
        </table:table-row>
        <table:table-row table:style-name="ro4">
          <table:table-cell office:value-type="float" office:value="2582" table:style-name="ce5">
            <text:p>2582</text:p>
          </table:table-cell>
          <table:table-cell office:value-type="string" table:style-name="ce5">
            <text:p>Integrated Community Equipment Loan Service (ICELS)</text:p>
          </table:table-cell>
          <table:table-cell office:value-type="string" table:style-name="ce5">
            <text:p>Rutland County Council</text:p>
          </table:table-cell>
          <table:table-cell office:value-type="string" table:style-name="ce5">
            <text:p>Read only access to Rutland County Council Adult Social Care Database Liquid Logic.<text:s/></text:p>
          </table:table-cell>
          <table:table-cell office:value-type="string" table:style-name="ce5">
            <text:p>The purpose of the Information Sharing Agreement is to make provision for the ICELS review team to undertake structured reviews of the equipment currently loaned out to providers/service users via the ICELS pathway.</text:p>
            <text:p/>
          </table:table-cell>
          <table:table-cell office:value-type="string" table:style-name="ce5">
            <text:p>Leicester City Council &amp; <text:s/>Rutland County Council<text:s/></text:p>
          </table:table-cell>
          <table:table-cell table:number-columns-repeated="16378"/>
        </table:table-row>
        <table:table-row table:style-name="ro5">
          <table:table-cell office:value-type="float" office:value="2585" table:style-name="ce5">
            <text:p>2585</text:p>
          </table:table-cell>
          <table:table-cell office:value-type="string" table:style-name="ce5">
            <text:p>Education Funding Agency<text:s/></text:p>
          </table:table-cell>
          <table:table-cell office:value-type="string" table:style-name="ce5">
            <text:p>Education Funding Agency (DfE)</text:p>
          </table:table-cell>
          <table:table-cell office:value-type="string" table:style-name="ce5">
            <text:p>Pupil census data</text:p>
          </table:table-cell>
          <table:table-cell office:value-type="string" table:style-name="ce5">
            <text:p>Enable the fulfilment of our statutory responsibility for commissioning education and training for young people aged 16-18 and for the commissioning of education and training for learners that are aged 19-24 and funded by the EFA.</text:p>
          </table:table-cell>
          <table:table-cell office:value-type="string" table:style-name="ce5">
            <text:p>Department for Education</text:p>
          </table:table-cell>
          <table:table-cell table:number-columns-repeated="16378"/>
        </table:table-row>
        <table:table-row table:style-name="ro6">
          <table:table-cell office:value-type="float" office:value="3545" table:style-name="ce5">
            <text:p>3545</text:p>
          </table:table-cell>
          <table:table-cell office:value-type="string" table:style-name="ce5">
            <text:p>Welfare Services</text:p>
          </table:table-cell>
          <table:table-cell office:value-type="string" table:style-name="ce5">
            <text:p>Leicester City Council</text:p>
          </table:table-cell>
          <table:table-cell office:value-type="string" table:style-name="ce5">
            <text:p>Individual's basic details, claim details, Benefit cap data, number of adults &amp; children in household</text:p>
          </table:table-cell>
          <table:table-cell office:value-type="string" table:style-name="ce5">
            <text:p>To identify benefit claimants affected by benefit cap</text:p>
          </table:table-cell>
          <table:table-cell office:value-type="string" table:style-name="ce5">
            <text:p>Asra Housing Group</text:p>
          </table:table-cell>
          <table:table-cell table:number-columns-repeated="16378"/>
        </table:table-row>
        <table:table-row table:style-name="ro7">
          <table:table-cell office:value-type="float" office:value="3734" table:style-name="ce5">
            <text:p>3734</text:p>
          </table:table-cell>
          <table:table-cell office:value-type="string" table:style-name="ce5">
            <text:p>Access Agreement for the no recourse to public funds (NRPF) Connect Data Sharing Service</text:p>
          </table:table-cell>
          <table:table-cell office:value-type="string" table:style-name="ce5">
            <text:p>London Borough of Islington</text:p>
          </table:table-cell>
          <table:table-cell office:value-type="string" table:style-name="ce5">
            <text:p>Individual's basic details, immigration status, asylum claims, removals data</text:p>
          </table:table-cell>
          <table:table-cell office:value-type="string" table:style-name="ce5">
            <text:p>Network of local authorities with UK Border Agency allows Local immigration teams and Local Authorities to be updated on each others work on NRFP cases and for changes in circumstances to be communicated.</text:p>
          </table:table-cell>
          <table:table-cell office:value-type="string" table:style-name="ce5">
            <text:p>Various Local Authorities, UK Border Agency</text:p>
          </table:table-cell>
          <table:table-cell table:number-columns-repeated="16378"/>
        </table:table-row>
        <table:table-row table:style-name="ro6">
          <table:table-cell office:value-type="float" office:value="3735" table:style-name="ce5">
            <text:p>3735</text:p>
          </table:table-cell>
          <table:table-cell office:value-type="string" table:style-name="ce5">
            <text:p>Multi-Disciplinary Team Protocol<text:s/></text:p>
          </table:table-cell>
          <table:table-cell office:value-type="string" table:style-name="ce5">
            <text:p>Leicester City Council</text:p>
          </table:table-cell>
          <table:table-cell office:value-type="string" table:style-name="ce5">
            <text:p>name, age, date of birth, significant and relevant risks, significant and relevant support needs</text:p>
          </table:table-cell>
          <table:table-cell office:value-type="string" table:style-name="ce5">
            <text:p>Provide complex support needs of individuals who are homeless or at risk of homelessness in the city of Leicester.<text:s/></text:p>
          </table:table-cell>
          <table:table-cell office:value-type="string" table:style-name="ce5">
            <text:p>Home Group <text:s text:c="57"/>The Y (Leicester YMCA) <text:s text:c="34"/>Action Homeless</text:p>
          </table:table-cell>
          <table:table-cell table:number-columns-repeated="16378"/>
        </table:table-row>
        <table:table-row table:style-name="ro8">
          <table:table-cell office:value-type="float" office:value="3736" table:style-name="ce5">
            <text:p>3736</text:p>
          </table:table-cell>
          <table:table-cell office:value-type="string" table:style-name="ce5">
            <text:p>School Academy</text:p>
          </table:table-cell>
          <table:table-cell office:value-type="string" table:style-name="ce5">
            <text:p>Leicester City Council</text:p>
          </table:table-cell>
          <table:table-cell office:value-type="string" table:style-name="ce5">
            <text:p>Basic pupil details (forename, surname, date of birth, gender, ethnicity)</text:p>
            <text:p>Home address</text:p>
            <text:p>Start date at school and date of leaving the school</text:p>
            <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s/></text:p>
            <text:p/>
          </table:table-cell>
          <table:table-cell office:value-type="string" table:style-name="ce5">
            <text:p>Al-Aqsa School</text:p>
          </table:table-cell>
          <table:table-cell table:number-columns-repeated="16378"/>
        </table:table-row>
        <table:table-row table:style-name="ro9">
          <table:table-cell office:value-type="float" office:value="3758" table:style-name="ce5">
            <text:p>3758</text:p>
          </table:table-cell>
          <table:table-cell office:value-type="string" table:style-name="ce5">
            <text:p>Youth Offending Service</text:p>
          </table:table-cell>
          <table:table-cell office:value-type="string" table:style-name="ce5">
            <text:p>Leicester City Council</text:p>
          </table:table-cell>
          <table:table-cell office:value-type="string" table:style-name="ce5">
            <text:p>Individual's basic details, details of schools attended, exclusion history, details of any social service involvement, reasons why at risk of offending, offending history, family situation, education record, health record, risk of harm to others</text:p>
          </table:table-cell>
          <table:table-cell office:value-type="string" table:style-name="ce5">
            <text:p>To enable practitioners to develop holistic view so services can be joined up and tailor needs to the individual. Ensure young people are not lost or go missing from education. <text:s/>Measurement of outcomes.</text:p>
          </table:table-cell>
          <table:table-cell office:value-type="string" table:style-name="ce5">
            <text:p>Criminal Justice Intervention Team</text:p>
          </table:table-cell>
          <table:table-cell table:number-columns-repeated="16378"/>
        </table:table-row>
        <table:table-row table:style-name="ro9">
          <table:table-cell office:value-type="float" office:value="4492" table:style-name="ce5">
            <text:p>4492</text:p>
          </table:table-cell>
          <table:table-cell office:value-type="string" table:style-name="ce5">
            <text:p>East Midlands Credit Unions<text:s/></text:p>
          </table:table-cell>
          <table:table-cell office:value-type="string" table:style-name="ce5">
            <text:p>Leicester City Council</text:p>
          </table:table-cell>
          <table:table-cell office:value-type="string" table:style-name="ce5">
            <text:p>The personal information provided by tenants of the above organisation in accessing membership and other banking services of EMCUs. All details of rent payments provided by the tenant to EMCUs for the onward payment of rent and service charges to Leicester City Council.</text:p>
          </table:table-cell>
          <table:table-cell office:value-type="string" table:style-name="ce5">
            <text:p>To enable access to credit union membership for the benefit of those members.<text:s text:c="2"/></text:p>
          </table:table-cell>
          <table:table-cell office:value-type="string" table:style-name="ce5">
            <text:p>EMCU Group members</text:p>
          </table:table-cell>
          <table:table-cell table:number-columns-repeated="16378"/>
        </table:table-row>
        <table:table-row table:style-name="ro10">
          <table:table-cell office:value-type="float" office:value="4503" table:style-name="ce5">
            <text:p>4503</text:p>
          </table:table-cell>
          <table:table-cell office:value-type="string" table:style-name="ce5">
            <text:p>Leicestershire Police for Operation Ingenious</text:p>
          </table:table-cell>
          <table:table-cell office:value-type="string" table:style-name="ce5">
            <text:p>Leicester City Council</text:p>
          </table:table-cell>
          <table:table-cell office:value-type="string" table:style-name="ce5">
            <text:p>Name(s) and Alias’, Dates of Birth, Current Address and Previous Addresses, Landlord name and address and contact details, Contact information and Next of Kin, Family Information and dependants</text:p>
          </table:table-cell>
          <table:table-cell office:value-type="string" table:style-name="ce5">
            <text:p>To tackle anti-social behaviour</text:p>
          </table:table-cell>
          <table:table-cell office:value-type="string" table:style-name="ce5">
            <text:p>Leicestershire Police, DWP</text:p>
          </table:table-cell>
          <table:table-cell table:number-columns-repeated="16378"/>
        </table:table-row>
        <table:table-row table:style-name="ro9">
          <table:table-cell office:value-type="float" office:value="4509" table:style-name="ce5">
            <text:p>4509</text:p>
          </table:table-cell>
          <table:table-cell office:value-type="string" table:style-name="ce5">
            <text:p>Birth &amp; Death data ONS - Public Health</text:p>
          </table:table-cell>
          <table:table-cell office:value-type="string" table:style-name="ce5">
            <text:p>Leicester City Council</text:p>
          </table:table-cell>
          <table:table-cell office:value-type="string" table:style-name="ce5">
            <text:p>Monthly &amp; Annual extracts of individual record level data on deaths available via the Primary Care Mortality Database. Quarterly &amp; Annual Extracts of individual record level data on births supplied directly by ONS. Annual vital statistics tables supplied directly by ONS.</text:p>
          </table:table-cell>
          <table:table-cell office:value-type="string" table:style-name="ce5">
            <text:p>The ONS births &amp; mortality data are supplied under section 42 (4) of the Statistics and Registration Service Act 2007 as amended by Section 287 of the Health and Social Care Act 2012, for the purpose of assisting the Secretary of State for Health, or Wels Minsters, in the performance of his or their functions in relation to the health service, or for Local Authority Public Health purposes.<text:s/></text:p>
          </table:table-cell>
          <table:table-cell office:value-type="string" table:style-name="ce5">
            <text:p>Office for National Statistics and the National Health Service or Local Authority Public Health.</text:p>
          </table:table-cell>
          <table:table-cell table:number-columns-repeated="16378"/>
        </table:table-row>
        <table:table-row table:style-name="ro11">
          <table:table-cell office:value-type="float" office:value="4510" table:style-name="ce5">
            <text:p>4510</text:p>
          </table:table-cell>
          <table:table-cell office:value-type="string" table:style-name="ce5">
            <text:p>Housing Single Point of Access</text:p>
          </table:table-cell>
          <table:table-cell office:value-type="string" table:style-name="ce5">
            <text:p>Leicester City Council</text:p>
          </table:table-cell>
          <table:table-cell office:value-type="string" table:style-name="ce5">
            <text:p>Name, gender, DOB, Other relevant <text:s/>identifying information, <text:s/>Risk assessments, health data</text:p>
          </table:table-cell>
          <table:table-cell office:value-type="string" table:style-name="ce5">
            <text:p>A single access and referral service (SAR) to all council funded housing-related support services.<text:s text:c="2"/></text:p>
          </table:table-cell>
          <table:table-cell office:value-type="string" table:style-name="ce5">
            <text:p>Leicester City Council</text:p>
            <text:p>National Probation Service &amp; Community Rehabilitation Company (Leicestershire)</text:p>
            <text:p>Inclusion HealthCare<text:s/></text:p>
            <text:p>Adullam Homes Housing Association Ltd</text:p>
            <text:p>Stoneham Services (part of Home Group)</text:p>
            <text:p>East Midland Housing Association (The GAP Project)</text:p>
            <text:p>Action Homeless</text:p>
            <text:p/>
          </table:table-cell>
          <table:table-cell table:number-columns-repeated="16378"/>
        </table:table-row>
        <table:table-row table:style-name="ro2">
          <table:table-cell office:value-type="float" office:value="4518" table:style-name="ce5">
            <text:p>4518</text:p>
          </table:table-cell>
          <table:table-cell office:value-type="string" table:style-name="ce5">
            <text:p>Library Masaya Link</text:p>
          </table:table-cell>
          <table:table-cell office:value-type="string" table:style-name="ce5">
            <text:p>Leicester City Council</text:p>
          </table:table-cell>
          <table:table-cell office:value-type="string" table:style-name="ce5">
            <text:p>Library users basic details and borrowing</text:p>
          </table:table-cell>
          <table:table-cell office:value-type="string" table:style-name="ce5">
            <text:p>Allow users to borrow Masaya Link stock</text:p>
          </table:table-cell>
          <table:table-cell office:value-type="string" table:style-name="ce5">
            <text:p>Masaya Link</text:p>
          </table:table-cell>
          <table:table-cell table:number-columns-repeated="16378"/>
        </table:table-row>
        <table:table-row table:style-name="ro5">
          <table:table-cell office:value-type="float" office:value="6934" table:style-name="ce5">
            <text:p>6934</text:p>
          </table:table-cell>
          <table:table-cell office:value-type="string" table:style-name="ce5">
            <text:p>School Academy</text:p>
          </table:table-cell>
          <table:table-cell office:value-type="string" table:style-name="ce5">
            <text:p>Leicester City Council</text:p>
          </table:table-cell>
          <table:table-cell office:value-type="string" table:style-name="ce5">
            <text:p>Pupils data</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Humberstone Junior Academy</text:p>
          </table:table-cell>
          <table:table-cell table:number-columns-repeated="16378"/>
        </table:table-row>
        <table:table-row table:style-name="ro5">
          <table:table-cell office:value-type="float" office:value="6935" table:style-name="ce5">
            <text:p>6935</text:p>
          </table:table-cell>
          <table:table-cell office:value-type="string" table:style-name="ce5">
            <text:p>School Academy</text:p>
          </table:table-cell>
          <table:table-cell office:value-type="string" table:style-name="ce5">
            <text:p>Leicester City Council</text:p>
          </table:table-cell>
          <table:table-cell office:value-type="string" table:style-name="ce5">
            <text:p>Pupils data</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Mowacre Hill Academy</text:p>
          </table:table-cell>
          <table:table-cell table:number-columns-repeated="16378"/>
        </table:table-row>
        <table:table-row table:style-name="ro12">
          <table:table-cell office:value-type="float" office:value="7260" table:style-name="ce5">
            <text:p>7260</text:p>
          </table:table-cell>
          <table:table-cell office:value-type="string" table:style-name="ce5">
            <text:p>Independent Living Support ISA</text:p>
          </table:table-cell>
          <table:table-cell office:value-type="string" table:style-name="ce5">
            <text:p>Leicester City Council</text:p>
          </table:table-cell>
          <table:table-cell office:value-type="string" table:style-name="ce5">
            <text:p>Basic personal and contact details, Name, Address, DOB, ethnicity, gender, housing needs, health data<text:s/></text:p>
          </table:table-cell>
          <table:table-cell office:value-type="string" table:style-name="ce5">
            <text:p>To allow external services to help support independent living</text:p>
          </table:table-cell>
          <table:table-cell office:value-type="string" table:style-name="ce5">
            <text:p>Accredo Support &amp; Development Ltd, <text:s text:c="3"/>Advance Housing &amp; Support Limited, <text:s text:c="5"/>Asra Housing Association Limited, <text:s text:c="9"/>Dimensions (UK) Ltd, <text:s text:c="36"/>Enable Care and Home Support Limited, Helping Hands Home Care, <text:s text:c="22"/>Home Group Ltd, <text:s text:c="46"/>J Houghton &amp; L Kirby, <text:s text:c="37"/>Leicester City Council, <text:s text:c="35"/>Leicestershire, Leicester &amp; Rutland Headway, <text:s text:c="62"/>Leicestershire AIDS Support Services (LASS), <text:s text:c="63"/>Mosaic: Shaping Disability Services.<text:s text:c="10"/></text:p>
          </table:table-cell>
          <table:table-cell table:number-columns-repeated="16378"/>
        </table:table-row>
        <table:table-row table:style-name="ro13">
          <table:table-cell office:value-type="float" office:value="7377" table:style-name="ce5">
            <text:p>7377</text:p>
          </table:table-cell>
          <table:table-cell office:value-type="string" table:style-name="ce5">
            <text:p>School Nurses and Education Welfare</text:p>
          </table:table-cell>
          <table:table-cell office:value-type="string" table:style-name="ce5">
            <text:p>Leicestershire Partnership Trust</text:p>
          </table:table-cell>
          <table:table-cell office:value-type="string" table:style-name="ce5">
            <text:p>Young peoples data Name, Address, DOB, ethnicity, gender, health issues</text:p>
          </table:table-cell>
          <table:table-cell office:value-type="string" table:style-name="ce5">
            <text:p>School nurses work with school and EWO to help parents manage sickness and attendance</text:p>
          </table:table-cell>
          <table:table-cell office:value-type="string" table:style-name="ce5">
            <text:p>Leicestershire Partnership Trust , Leicester City Council, schools</text:p>
          </table:table-cell>
          <table:table-cell table:number-columns-repeated="16378"/>
        </table:table-row>
        <table:table-row table:style-name="ro14">
          <table:table-cell office:value-type="float" office:value="7494" table:style-name="ce5">
            <text:p>7494</text:p>
          </table:table-cell>
          <table:table-cell office:value-type="string" table:style-name="ce5">
            <text:p>Annual health check for 14-17 year old people with learning disabilities</text:p>
          </table:table-cell>
          <table:table-cell office:value-type="string" table:style-name="ce5">
            <text:p>Leicester City Council</text:p>
          </table:table-cell>
          <table:table-cell office:value-type="string" table:style-name="ce5">
            <text:p>Name, DOB, Gender, <text:s/>NHS number, Age, Diagnosis, Statement flag</text:p>
            <text:p/>
          </table:table-cell>
          <table:table-cell office:value-type="string" table:style-name="ce5">
            <text:p>Annula health check for 14-17 year old people with learning disabilities</text:p>
          </table:table-cell>
          <table:table-cell office:value-type="string" table:style-name="ce5">
            <text:p>Leicester City Council &amp; Leics Partnership Trust (via CCG)</text:p>
          </table:table-cell>
          <table:table-cell table:number-columns-repeated="16378"/>
        </table:table-row>
        <table:table-row table:style-name="ro13">
          <table:table-cell office:value-type="float" office:value="7658" table:style-name="ce5">
            <text:p>7658</text:p>
          </table:table-cell>
          <table:table-cell office:value-type="string" table:style-name="ce5">
            <text:p>Young carers</text:p>
          </table:table-cell>
          <table:table-cell office:value-type="string" table:style-name="ce5">
            <text:p>Leicester City Council</text:p>
          </table:table-cell>
          <table:table-cell office:value-type="string" table:style-name="ce5">
            <text:p>Young peoples data Name, Address, DOB, ethnicity, gender</text:p>
          </table:table-cell>
          <table:table-cell office:value-type="string" table:style-name="ce5">
            <text:p>Support for young carers</text:p>
          </table:table-cell>
          <table:table-cell office:value-type="string" table:style-name="ce5">
            <text:p>Barnados, Leicester City Council</text:p>
          </table:table-cell>
          <table:table-cell table:number-columns-repeated="16378"/>
        </table:table-row>
        <table:table-row table:style-name="ro13">
          <table:table-cell office:value-type="float" office:value="7659" table:style-name="ce5">
            <text:p>7659</text:p>
          </table:table-cell>
          <table:table-cell office:value-type="string" table:style-name="ce5">
            <text:p>360 degrees domestic violence</text:p>
          </table:table-cell>
          <table:table-cell office:value-type="string" table:style-name="ce5">
            <text:p>Leicestershire Police</text:p>
          </table:table-cell>
          <table:table-cell office:value-type="string" table:style-name="ce5">
            <text:p>Anonymised personal and sensitive personal information in relation to victims.</text:p>
          </table:table-cell>
          <table:table-cell office:value-type="string" table:style-name="ce5">
            <text:p>multi-agency approach dealing with repeat cases of domestic violence</text:p>
          </table:table-cell>
          <table:table-cell office:value-type="string" table:style-name="ce5">
            <text:p>Leicester University, Leics Police, Leicester City Council &amp; Leicestershire County Council</text:p>
          </table:table-cell>
          <table:table-cell table:number-columns-repeated="16378"/>
        </table:table-row>
        <table:table-row table:style-name="ro13">
          <table:table-cell office:value-type="float" office:value="8181" table:style-name="ce5">
            <text:p>8181</text:p>
          </table:table-cell>
          <table:table-cell office:value-type="string" table:style-name="ce5">
            <text:p>Troubled Families Phase 2 DSA</text:p>
          </table:table-cell>
          <table:table-cell office:value-type="string" table:style-name="ce5">
            <text:p>Leicester City Council</text:p>
          </table:table-cell>
          <table:table-cell office:value-type="string" table:style-name="ce5">
            <text:p>Name, Address, DOB, ethnicity, gender, exclusions from school, benefits data</text:p>
          </table:table-cell>
          <table:table-cell office:value-type="string" table:style-name="ce5">
            <text:p>Identify and support failies in the Government's Troubled families programme</text:p>
          </table:table-cell>
          <table:table-cell office:value-type="string" table:style-name="ce5">
            <text:p>DCLG</text:p>
          </table:table-cell>
          <table:table-cell table:number-columns-repeated="16378"/>
        </table:table-row>
        <table:table-row table:style-name="ro15">
          <table:table-cell office:value-type="float" office:value="8244" table:style-name="ce5">
            <text:p>8244</text:p>
          </table:table-cell>
          <table:table-cell office:value-type="string" table:style-name="ce5">
            <text:p>LLEP Business Gateway</text:p>
          </table:table-cell>
          <table:table-cell office:value-type="string" table:style-name="ce5">
            <text:p>Leicester City Council</text:p>
          </table:table-cell>
          <table:table-cell office:value-type="string" table:style-name="ce5">
            <text:p>Business Details (Name &amp; Address), Contact Details (Named contact, Telephone number &amp; Email address) and Detail of the enquiry for business support.</text:p>
          </table:table-cell>
          <table:table-cell office:value-type="string" table:style-name="ce5">
            <text:p>To support and facilitate the delivery of business support services in the Leicester &amp; Leicestershire area provided by the relevat body. To facilitate and coordinate referrals between multiple delivery organisations to ensure the business is provided with all the relevant support to meet its needs. To report effectively on the performance of the LLEP Business Gateway (growth hub) to relevant local and national partners.</text:p>
          </table:table-cell>
          <table:table-cell office:value-type="string" table:style-name="ce5">
            <text:p>Leicester City Council - LLEP, Blaby District Council, Oxford Innovation, East Midands Business Ltd and Derbyshire &amp; Nottinghamshire Chamber of Commerce (T/A East Midlands Chamber). Leicestershire County Council.</text:p>
          </table:table-cell>
          <table:table-cell table:number-columns-repeated="16378"/>
        </table:table-row>
        <table:table-row table:style-name="ro5">
          <table:table-cell office:value-type="float" office:value="8336" table:style-name="ce5">
            <text:p>8336</text:p>
          </table:table-cell>
          <table:table-cell office:value-type="string" table:style-name="ce5">
            <text:p>Public Health Risk Stratification</text:p>
          </table:table-cell>
          <table:table-cell office:value-type="string" table:style-name="ce5">
            <text:p>Leicester City Council</text:p>
          </table:table-cell>
          <table:table-cell office:value-type="string" table:style-name="ce5">
            <text:p>Pseudonymised health and social care data</text:p>
          </table:table-cell>
          <table:table-cell office:value-type="string" table:style-name="ce5">
            <text:p>To assess risk and plan services according need using pseudonymised and anonymised data via an accredited safe haven</text:p>
          </table:table-cell>
          <table:table-cell office:value-type="string" table:style-name="ce5">
            <text:p>Leicester City Council, NHS Arden &amp; GEM CSU, NHS East Leicestershire &amp; Rutland CCG, Leicester City CCG, West Leicestershire CCG, Rutland County Council &amp; Leicester County Council.</text:p>
          </table:table-cell>
          <table:table-cell table:number-columns-repeated="16378"/>
        </table:table-row>
        <table:table-row table:style-name="ro16">
          <table:table-cell office:value-type="float" office:value="8931" table:style-name="ce5">
            <text:p>8931</text:p>
          </table:table-cell>
          <table:table-cell office:value-type="string" table:style-name="ce5">
            <text:p>Corporate Health &amp; Safety</text:p>
          </table:table-cell>
          <table:table-cell office:value-type="string" table:style-name="ce5">
            <text:p>Leicester City Council</text:p>
          </table:table-cell>
          <table:table-cell office:value-type="string" table:style-name="ce5">
            <text:p>Employee info. inc: <text:s text:c="125"/>Names</text:p>
            <text:p>Addresses</text:p>
            <text:p>DOB</text:p>
            <text:p>Contact telephone numbers</text:p>
            <text:p>Work area/section</text:p>
            <text:p>Details of services/sessions accessed/used</text:p>
            <text:p>Details of issues/concerns</text:p>
            <text:p>Details of diagnosis and proposed and actual course of treatment and effectiveness</text:p>
            <text:p/>
          </table:table-cell>
          <table:table-cell office:value-type="string" table:style-name="ce5">
            <text:p>Musculoskeletal Rehabilitation Service to support employees in a way which will help achieve a healthier workforce, resulting in reduced sickness absence.<text:s text:c="2"/></text:p>
          </table:table-cell>
          <table:table-cell office:value-type="string" table:style-name="ce5">
            <text:p>Part of Contract with IPRS</text:p>
          </table:table-cell>
          <table:table-cell table:number-columns-repeated="16378"/>
        </table:table-row>
        <table:table-row table:style-name="ro5">
          <table:table-cell office:value-type="float" office:value="9204" table:style-name="ce5">
            <text:p>9204</text:p>
          </table:table-cell>
          <table:table-cell office:value-type="string" table:style-name="ce5">
            <text:p>Schools Academy</text:p>
          </table:table-cell>
          <table:table-cell office:value-type="string" table:style-name="ce5">
            <text:p>Leicester City Council</text:p>
          </table:table-cell>
          <table:table-cell office:value-type="string" table:style-name="ce5">
            <text:p>Pupils data</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Rushey Mead Educational Trust</text:p>
          </table:table-cell>
          <table:table-cell table:number-columns-repeated="16378"/>
        </table:table-row>
        <table:table-row table:style-name="ro10">
          <table:table-cell office:value-type="float" office:value="9985" table:style-name="ce5">
            <text:p>9985</text:p>
          </table:table-cell>
          <table:table-cell office:value-type="string" table:style-name="ce5">
            <text:p>CS+ Client Management System</text:p>
          </table:table-cell>
          <table:table-cell office:value-type="string" table:style-name="ce5">
            <text:p>Leicester City Council</text:p>
          </table:table-cell>
          <table:table-cell office:value-type="string" table:style-name="ce5">
            <text:p>CS+ Client information database</text:p>
          </table:table-cell>
          <table:table-cell office:value-type="string" table:style-name="ce5">
            <text:p>The aim of this protocol is to provide a framework for the Partner Organisations and to establish and regulate working practices between Partner Organisations. The protocol also provides guidance to ensure the secure transfer of information, and that information shared is for justifiable legal purposes<text:s/></text:p>
          </table:table-cell>
          <table:table-cell office:value-type="string" table:style-name="ce5">
            <text:p>DWP, <text:s text:c="64"/>Job Centre Plus &amp; <text:s text:c="29"/>Leicester City Council</text:p>
          </table:table-cell>
          <table:table-cell table:number-columns-repeated="16378"/>
        </table:table-row>
        <table:table-row table:style-name="ro5">
          <table:table-cell office:value-type="float" office:value="10063" table:style-name="ce5">
            <text:p>10063</text:p>
          </table:table-cell>
          <table:table-cell office:value-type="string" table:style-name="ce5">
            <text:p>Schools Academy</text:p>
          </table:table-cell>
          <table:table-cell office:value-type="string" table:style-name="ce5">
            <text:p>Leicester City Council</text:p>
          </table:table-cell>
          <table:table-cell office:value-type="string" table:style-name="ce5">
            <text:p>Pupils data</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Humberstone Infant Academy</text:p>
          </table:table-cell>
          <table:table-cell table:number-columns-repeated="16378"/>
        </table:table-row>
        <table:table-row table:style-name="ro15">
          <table:table-cell office:value-type="float" office:value="10067" table:style-name="ce5">
            <text:p>10067</text:p>
          </table:table-cell>
          <table:table-cell office:value-type="string" table:style-name="ce5">
            <text:p>Single Access &amp; Referral Service (SAR)</text:p>
          </table:table-cell>
          <table:table-cell office:value-type="string" table:style-name="ce5">
            <text:p>Leicester City Council</text:p>
          </table:table-cell>
          <table:table-cell office:value-type="string" table:style-name="ce5">
            <text:p>Assessment for Homelessness Services Form which has Applicant/Household information, housing information, initial needs assessment, Initial Risk assessment, Offending details, Details of any children.</text:p>
          </table:table-cell>
          <table:table-cell office:value-type="string" table:style-name="ce5">
            <text:p>The SAR will ensure that council resources are directed to those in the most need for housing-related support.<text:s text:c="2"/></text:p>
          </table:table-cell>
          <table:table-cell office:value-type="string" table:style-name="ce5">
            <text:p>Adullum Homes Housing Association Ltd, Action Homeless, <text:s text:c="48"/>Derbyshire, Leicestershire, Nottingham &amp; Rutland Community, <text:s text:c="46"/>Leicester City Council, <text:s text:c="40"/>Leicester YMCA, <text:s text:c="51"/>National Probation Service (Leicestershire) NACRO, <text:s text:c="69"/>People Potential Possibilities (P3), <text:s text:c="12"/>Rehabilitation Company Limited (DLNR CRC), <text:s text:c="70"/>Stonham Services (part of Home Group).</text:p>
          </table:table-cell>
          <table:table-cell table:number-columns-repeated="16378"/>
        </table:table-row>
        <table:table-row table:style-name="ro5">
          <table:table-cell office:value-type="float" office:value="10074" table:style-name="ce5">
            <text:p>10074</text:p>
          </table:table-cell>
          <table:table-cell office:value-type="string" table:style-name="ce5">
            <text:p>Grammar School</text:p>
          </table:table-cell>
          <table:table-cell office:value-type="string" table:style-name="ce5">
            <text:p>Leicester City Council</text:p>
          </table:table-cell>
          <table:table-cell office:value-type="string" table:style-name="ce5">
            <text:p>Pupils data</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Leicester City Council &amp; Leicester Grammar School</text:p>
          </table:table-cell>
          <table:table-cell table:number-columns-repeated="16378"/>
        </table:table-row>
        <table:table-row table:style-name="ro11">
          <table:table-cell office:value-type="float" office:value="10076" table:style-name="ce5">
            <text:p>10076</text:p>
          </table:table-cell>
          <table:table-cell office:value-type="string" table:style-name="ce5">
            <text:p>Secondary Schools &amp; Education Improvement Partnership</text:p>
          </table:table-cell>
          <table:table-cell office:value-type="string" table:style-name="ce5">
            <text:p>Leicester City Council</text:p>
          </table:table-cell>
          <table:table-cell office:value-type="string" table:style-name="ce5">
            <text:p>Pupils data</text:p>
          </table:table-cell>
          <table:table-cell office:value-type="string" table:style-name="ce5">
            <text:p>To enable secondary schools and Education Improvement</text:p>
            <text:p>Partnership (Crown Hills) (EIP) and Leicester City Council to work in partnership to secure a</text:p>
            <text:p>high quality support for every young person in the city who is deemed at risk of moving from</text:p>
            <text:p>Key stage 4 into post-16 education. The goal is to tailor transition arrangements to meet the</text:p>
            <text:p>needs of individual students in order to help secure the best possible outcomes.</text:p>
          </table:table-cell>
          <table:table-cell office:value-type="string" table:style-name="ce5">
            <text:p>Leicester City Council, Secondary Schools &amp; Education Improvement Partnership (Crown Hills)</text:p>
          </table:table-cell>
          <table:table-cell table:number-columns-repeated="16378"/>
        </table:table-row>
        <table:table-row table:style-name="ro5">
          <table:table-cell office:value-type="float" office:value="10078" table:style-name="ce5">
            <text:p>10078</text:p>
          </table:table-cell>
          <table:table-cell office:value-type="string" table:style-name="ce5">
            <text:p>School Academy</text:p>
          </table:table-cell>
          <table:table-cell office:value-type="string" table:style-name="ce5">
            <text:p>Leicester City Council</text:p>
          </table:table-cell>
          <table:table-cell office:value-type="string" table:style-name="ce5">
            <text:p>Pupils data</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Falcons Primary School</text:p>
          </table:table-cell>
          <table:table-cell table:number-columns-repeated="16378"/>
        </table:table-row>
        <table:table-row table:style-name="ro9">
          <table:table-cell office:value-type="float" office:value="10108" table:style-name="ce5">
            <text:p>10108</text:p>
          </table:table-cell>
          <table:table-cell office:value-type="string" table:style-name="ce5">
            <text:p>MoU - City Wardens</text:p>
          </table:table-cell>
          <table:table-cell office:value-type="string" table:style-name="ce5">
            <text:p>Leicester City Council</text:p>
          </table:table-cell>
          <table:table-cell office:value-type="string" table:style-name="ce5">
            <text:p>Occupancy / <text:s/>Owner Details</text:p>
          </table:table-cell>
          <table:table-cell office:value-type="string" table:style-name="ce5">
            <text:p>To enable the City Warden Service to access up to date information to prove residency at an address prior to the service of legal notices or summons for prosecution &amp; also to ensure the most up to date residency information is held by Council Tax and Business Rates (minimising fraud &amp; ensuring the efficient &amp; effective collection of taxation).</text:p>
          </table:table-cell>
          <table:table-cell office:value-type="string" table:style-name="ce5">
            <text:p>LCC - Revenues &amp; Customer Support &amp; Street Scene Enforcement.</text:p>
          </table:table-cell>
          <table:table-cell table:number-columns-repeated="16378"/>
        </table:table-row>
        <table:table-row table:style-name="ro10">
          <table:table-cell office:value-type="float" office:value="10109" table:style-name="ce5">
            <text:p>10109</text:p>
          </table:table-cell>
          <table:table-cell office:value-type="string" table:style-name="ce5">
            <text:p>MoU - Empty Homes</text:p>
          </table:table-cell>
          <table:table-cell office:value-type="string" table:style-name="ce5">
            <text:p>Leicester City Council</text:p>
          </table:table-cell>
          <table:table-cell office:value-type="string" table:style-name="ce5">
            <text:p>Council Tax &amp; National Non Domestic Rates Data</text:p>
          </table:table-cell>
          <table:table-cell office:value-type="string" table:style-name="ce5">
            <text:p>To accurately determine whether or not a property is occupied and entitled or not to a discount or exemption and would therefore enable Revenues &amp; Benefits service to update their records. The information collected by the Empty Homes Team may also be more accurate.</text:p>
          </table:table-cell>
          <table:table-cell office:value-type="string" table:style-name="ce5">
            <text:p>LCC - Revenues &amp; Benefits Service &amp; Empty Homes Team</text:p>
          </table:table-cell>
          <table:table-cell table:number-columns-repeated="16378"/>
        </table:table-row>
        <table:table-row table:style-name="ro5">
          <table:table-cell office:value-type="float" office:value="10631" table:style-name="ce5">
            <text:p>10631</text:p>
          </table:table-cell>
          <table:table-cell office:value-type="string" table:style-name="ce5">
            <text:p>British Transport Police &amp; YOS</text:p>
          </table:table-cell>
          <table:table-cell office:value-type="string" table:style-name="ce5">
            <text:p>British Transport Police</text:p>
          </table:table-cell>
          <table:table-cell office:value-type="string" table:style-name="ce5">
            <text:p>Youth Offender Referral Form shared by BTP and YOS to share what action has been taken with youth and details of any offences. Any risk factors and contact details of any victiom or witness.</text:p>
          </table:table-cell>
          <table:table-cell office:value-type="string" table:style-name="ce5">
            <text:p>Intention to prevent, detect, and/or reduce crime and anti-social behaviour.</text:p>
          </table:table-cell>
          <table:table-cell office:value-type="string" table:style-name="ce5">
            <text:p>British Transport Police &amp; LCC Youth Offending Service</text:p>
          </table:table-cell>
          <table:table-cell table:number-columns-repeated="16378"/>
        </table:table-row>
        <table:table-row table:style-name="ro5">
          <table:table-cell office:value-type="float" office:value="11419" table:style-name="ce5">
            <text:p>11419</text:p>
          </table:table-cell>
          <table:table-cell office:value-type="string" table:style-name="ce5">
            <text:p>Public Health England - Dental Public Health Epidemiology Programme, Oral Health Survey of Five-year-old Children, 2016-17.</text:p>
          </table:table-cell>
          <table:table-cell office:value-type="string" table:style-name="ce5">
            <text:p>Leicester City Council</text:p>
          </table:table-cell>
          <table:table-cell office:value-type="string" table:style-name="ce5">
            <text:p>Child’s name, DOB, postcode and ethnic group</text:p>
          </table:table-cell>
          <table:table-cell office:value-type="string" table:style-name="ce5">
            <text:p>The purpose of this epidemiological survey is to understand the prevalence and severity of dental decay in the selected population.<text:s/></text:p>
          </table:table-cell>
          <table:table-cell office:value-type="string" table:style-name="ce5">
            <text:p>Leicester City Council &amp; Community Dental Services Community Interest Company.</text:p>
          </table:table-cell>
          <table:table-cell table:number-columns-repeated="16378"/>
        </table:table-row>
        <table:table-row table:style-name="ro5">
          <table:table-cell office:value-type="float" office:value="11477" table:style-name="ce5">
            <text:p>11477</text:p>
          </table:table-cell>
          <table:table-cell office:value-type="string" table:style-name="ce5">
            <text:p>Schools Academy</text:p>
          </table:table-cell>
          <table:table-cell office:value-type="string" table:style-name="ce5">
            <text:p>Leicester City Council</text:p>
          </table:table-cell>
          <table:table-cell office:value-type="string" table:style-name="ce5">
            <text:p>Pupils Data</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Uplands Junior L.E.A.D Academy</text:p>
          </table:table-cell>
          <table:table-cell table:number-columns-repeated="16378"/>
        </table:table-row>
        <table:table-row table:style-name="ro5">
          <table:table-cell office:value-type="float" office:value="11478" table:style-name="ce5">
            <text:p>11478</text:p>
          </table:table-cell>
          <table:table-cell office:value-type="string" table:style-name="ce5">
            <text:p>Schools Academy</text:p>
          </table:table-cell>
          <table:table-cell office:value-type="string" table:style-name="ce5">
            <text:p>Leicester City Council</text:p>
          </table:table-cell>
          <table:table-cell office:value-type="string" table:style-name="ce5">
            <text:p>Pupils Data</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Babington Community College</text:p>
          </table:table-cell>
          <table:table-cell table:number-columns-repeated="16378"/>
        </table:table-row>
        <table:table-row table:style-name="ro5">
          <table:table-cell office:value-type="float" office:value="11479" table:style-name="ce5">
            <text:p>11479</text:p>
          </table:table-cell>
          <table:table-cell office:value-type="string" table:style-name="ce5">
            <text:p>Schools Academy</text:p>
          </table:table-cell>
          <table:table-cell office:value-type="string" table:style-name="ce5">
            <text:p>Leicester City Council</text:p>
          </table:table-cell>
          <table:table-cell office:value-type="string" table:style-name="ce5">
            <text:p>Pupils Data</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Woodstock Primary Academy</text:p>
          </table:table-cell>
          <table:table-cell table:number-columns-repeated="16378"/>
        </table:table-row>
        <table:table-row table:style-name="ro17">
          <table:table-cell office:value-type="float" office:value="11504" table:style-name="ce5">
            <text:p>11504</text:p>
          </table:table-cell>
          <table:table-cell office:value-type="string" table:style-name="ce5">
            <text:p>Direct Care Overarching ISA (Better Care Together)</text:p>
          </table:table-cell>
          <table:table-cell office:value-type="string" table:style-name="ce5">
            <text:p>Leicestershire County Council</text:p>
          </table:table-cell>
          <table:table-cell office:value-type="string" table:style-name="ce5">
            <text:p>Although legislation has sanctioned the sharing of information for direct care of patients and service users, partners still need to log, manage and control the flows of information and data. Therefore detailed Direct Care ISAs will cover specific proposals for information sharing to support direct care. Any such ISA will detail what information will be shared and who will be sharing or</text:p>
            <text:p>accessing it. The information can only be used for the provision of direct care to patients and/or service users. Any other use will require separate discussion and agreement.</text:p>
          </table:table-cell>
          <table:table-cell office:value-type="string" table:style-name="ce5">
            <text:p>To allow the Better Care Together Partnership in Leicester, Leicestershire and Rutland to provide direct care to patients and service users in an appropriate and joined up manner.</text:p>
            <text:p> To improve the care of individuals by ensuring health and social care professionals are</text:p>
            <text:p>provided with the information they need to do their job safely and effectively;</text:p>
            <text:p> To ensure the partnership achieves the correct balance between the duty to care and the</text:p>
            <text:p>duty to share.</text:p>
            <text:p>For more information about the partnership see their website.<text:s/></text:p>
            <text:p>This overarching agreement sets out the common terms and conditions for any information sharing in support of direct care.</text:p>
            <text:p>It will not include details of individual data flows, access or transfer of information. These details</text:p>
            <text:p>will be included in more specific Direct Care ISAs.</text:p>
          </table:table-cell>
          <table:table-cell office:value-type="string" table:style-name="ce5">
            <text:p>Better Care Together partners in Leicester, Leicestershire and Rutland (LLR).</text:p>
            <text:p>East Midlands Ambulance Service (EMAS)</text:p>
            <text:p>Leicester City Council</text:p>
            <text:p>Leicestershire County Council</text:p>
            <text:p>Leicestershire Partnership Trust</text:p>
            <text:p>Rutland County Council</text:p>
            <text:p>University Hospitals of Leicester</text:p>
            <text:p>Voluntary and Community Services (VCS) <text:s text:c="3"/>Non – Active Partners for Direct Care</text:p>
            <text:p>East Leicestershire and Rutland CCG</text:p>
            <text:p>Health and Wellbeing Boards (Leicester City, Leicestershire and Rutland)</text:p>
            <text:p>Leicester City Clinical Commissioning Group (CCG)</text:p>
            <text:p>NHS England Local Area Team</text:p>
            <text:p>West Leicestershire CCG<text:s text:c="3"/></text:p>
          </table:table-cell>
          <table:table-cell table:number-columns-repeated="16378"/>
        </table:table-row>
        <table:table-row table:style-name="ro9">
          <table:table-cell office:value-type="float" office:value="11574" table:style-name="ce5">
            <text:p>11574</text:p>
          </table:table-cell>
          <table:table-cell office:value-type="string" table:style-name="ce5">
            <text:p>Sharing of Valuation Office Agency (VOA) / HMRC Data ISA &amp; Information Sharing Protocol.</text:p>
          </table:table-cell>
          <table:table-cell office:value-type="string" table:style-name="ce5">
            <text:p>Valuation Office Agency (an Executive Agency of HMRC).</text:p>
          </table:table-cell>
          <table:table-cell office:value-type="string" table:style-name="ce5">
            <text:p>Information to assist in identifying the occupier, identification of the hereditament, draft rating list, compiled rating list, update schedules, Minor List change, <text:s/>Transition Certificate Report, Find Your Business Rates Valuation data, IPP Lists, Aggregate data.</text:p>
          </table:table-cell>
          <table:table-cell office:value-type="string" table:style-name="ce5">
            <text:p>Establishing liability to and billing of business rates. Maintain the Rating list and establish liability of a ratepayer.</text:p>
          </table:table-cell>
          <table:table-cell office:value-type="string" table:style-name="ce5">
            <text:p>Valuation Office Agency (VOA) / HMRC</text:p>
          </table:table-cell>
          <table:table-cell table:number-columns-repeated="16378"/>
        </table:table-row>
        <table:table-row table:style-name="ro5">
          <table:table-cell office:value-type="float" office:value="13005" table:style-name="ce5">
            <text:p>13005</text:p>
          </table:table-cell>
          <table:table-cell office:value-type="string" table:style-name="ce5">
            <text:p>Schools Academy</text:p>
          </table:table-cell>
          <table:table-cell office:value-type="string" table:style-name="ce5">
            <text:p>Leicester City Council</text:p>
          </table:table-cell>
          <table:table-cell office:value-type="string" table:style-name="ce5">
            <text:p>Pupils data</text:p>
          </table:table-cell>
          <table:table-cell office:value-type="string" table:style-name="ce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Merrydale Junior Academy</text:p>
          </table:table-cell>
          <table:table-cell table:number-columns-repeated="16378"/>
        </table:table-row>
        <table:table-row table:style-name="ro18">
          <table:table-cell office:value-type="float" office:value="13006" table:style-name="ce5">
            <text:p>13006</text:p>
          </table:table-cell>
          <table:table-cell office:value-type="string" table:style-name="ce5">
            <text:p>Memax</text:p>
          </table:table-cell>
          <table:table-cell office:value-type="string" table:style-name="ce5">
            <text:p>National Trading Standards</text:p>
          </table:table-cell>
          <table:table-cell office:value-type="string" table:style-name="ce5">
            <text:p>Name, Address, DOB, business data, offences</text:p>
          </table:table-cell>
          <table:table-cell office:value-type="string" table:style-name="ce5">
            <text:p>National programme to enforce trading standards legislation</text:p>
          </table:table-cell>
          <table:table-cell office:value-type="string" table:style-name="ce5">
            <text:p>Aberdeenshire Council<text:s/></text:p>
            <text:p>Angus Council<text:s/></text:p>
            <text:p>Argyll and Bute Council<text:s/></text:p>
            <text:p>Clackmannanshire Council<text:s/></text:p>
            <text:p>Comhairle nan Eilean Siar (Western Isles Council)</text:p>
            <text:p>Dumfries and Galloway Council<text:s/></text:p>
            <text:p>Dundee City Council<text:s/></text:p>
            <text:p>East Ayrshire Council<text:s/></text:p>
            <text:p>East Dunbartonshire Council<text:s/></text:p>
            <text:p>East Lothian District Council<text:s/></text:p>
            <text:p>East Renfrewshire Council<text:s/></text:p>
            <text:p>Edinburgh City Council<text:s/></text:p>
            <text:p>Falkirk Council<text:s/></text:p>
            <text:p>Fife Council<text:s/></text:p>
            <text:p>Highland Council<text:s/></text:p>
            <text:p>Inverclyde Council<text:s/></text:p>
            <text:p>Midlothian Council<text:s/></text:p>
            <text:p>Moray Council<text:s/></text:p>
            <text:p>North Ayrshire Council<text:s/></text:p>
            <text:p>North Lanarkshire Council<text:s/></text:p>
            <text:p>Orkney Islands Council<text:s/></text:p>
            <text:p>Perth and Kinross Council<text:s/></text:p>
            <text:p>Scottish Borders Council<text:s/></text:p>
            <text:p>Shetland Islands Council<text:s/></text:p>
            <text:p>South Ayrshire Council<text:s/></text:p>
            <text:p>Stirling Council<text:s/></text:p>
            <text:p>West Dunbartonshire Council<text:s/></text:p>
            <text:p>West Lothian Council<text:s/></text:p>
            <text:p/>
            <text:p/>
          </table:table-cell>
          <table:table-cell table:number-columns-repeated="16378"/>
        </table:table-row>
        <table:table-row table:style-name="ro11">
          <table:table-cell office:value-type="float" office:value="13041" table:style-name="ce5">
            <text:p>13041</text:p>
          </table:table-cell>
          <table:table-cell office:value-type="string" table:style-name="ce5">
            <text:p>MATU (Multi Agency Travellers Unit ISA)</text:p>
          </table:table-cell>
          <table:table-cell office:value-type="string" table:style-name="ce5">
            <text:p>Leicestershire County Council</text:p>
          </table:table-cell>
          <table:table-cell office:value-type="string" table:style-name="ce5">
            <text:p>Name, Address, DOB, ethnicity, gender, health and social care data, education data</text:p>
          </table:table-cell>
          <table:table-cell office:value-type="string" table:style-name="ce5">
            <text:p>Work towards creating a sustainable environment throughout Leicester and Leicestershire in which the rights and responsibilities of both Travellers and the settled community are respected</text:p>
          </table:table-cell>
          <table:table-cell office:value-type="string" table:style-name="ce5">
            <text:p>Leicestershire County Council</text:p>
            <text:p>Leicester City Council</text:p>
            <text:p>Blaby District Council</text:p>
            <text:p>Charnwood Borough Council</text:p>
            <text:p>Harborough District Council</text:p>
            <text:p>Melton Borough Council</text:p>
            <text:p>North West Leicestershire District Council</text:p>
            <text:p>Oadby &amp; Wigston Borough Council</text:p>
            <text:p/>
          </table:table-cell>
          <table:table-cell table:number-columns-repeated="16378"/>
        </table:table-row>
        <table:table-row table:style-name="ro11">
          <table:table-cell office:value-type="float" office:value="13326" table:style-name="ce5">
            <text:p>13326</text:p>
          </table:table-cell>
          <table:table-cell office:value-type="string" table:style-name="ce5">
            <text:p>MoU - Children Missing from Education</text:p>
          </table:table-cell>
          <table:table-cell office:value-type="string" table:style-name="ce5">
            <text:p>HMRC - Benefits &amp; Credits</text:p>
          </table:table-cell>
          <table:table-cell office:value-type="string" table:style-name="ce5">
            <text:p>Name, Date of Birth (DOB) of children known to be missing. <text:s text:c="63"/>Name, DOB &amp; National Insurance Number of Parent (if known) and <text:s text:c="48"/>Last Known Address <text:s text:c="50"/>Any linked siblings to be noted on same referral.</text:p>
          </table:table-cell>
          <table:table-cell office:value-type="string" table:style-name="ce5">
            <text:p>The objective is to ensure that:</text:p>
            <text:p>• All children who go missing from LA schools are quickly located and are safeguarded. And that vulnerable children are identified, located, safeguarded and protected from being exposed to exploitation, harm and risk</text:p>
            <text:p>• Crimes are committed through:-<text:s/></text:p>
            <text:p>1. parents’ failure to allow their child to receive an education, and<text:s/></text:p>
            <text:p>2. individuals claiming benefits to which they are not entitled to, e.g. claims for children who may no longer be resident in the UK<text:s/></text:p>
          </table:table-cell>
          <table:table-cell office:value-type="string" table:style-name="ce5">
            <text:p>HMRC Benefits &amp; Credits and Leicester City Council</text:p>
          </table:table-cell>
          <table:table-cell table:number-columns-repeated="16378"/>
        </table:table-row>
        <table:table-row table:style-name="ro15">
          <table:table-cell office:value-type="float" office:value="14427" table:style-name="ce5">
            <text:p>14427</text:p>
          </table:table-cell>
          <table:table-cell office:value-type="string" table:style-name="ce5">
            <text:p>MoU - STAR &amp; Checkpoint Advice &amp; Support</text:p>
          </table:table-cell>
          <table:table-cell office:value-type="string" table:style-name="ce5">
            <text:p>Leicester City Council &amp; Checkpoint Advice &amp; Support</text:p>
          </table:table-cell>
          <table:table-cell office:value-type="string" table:style-name="ce5">
            <text:p>Name, address and any relevant information for the booking system.</text:p>
          </table:table-cell>
          <table:table-cell office:value-type="string" table:style-name="ce5">
            <text:p>The benefit of the MoU is that both Checkpoint Advice &amp; Support and STAR have a clear framework within which to support and enhance access to social welfare law advice, casework and representation. The benefit to potential service users is that their relationship with Checkpoint Advice &amp; Support and STAR is seamless, as both organisations are working together to deliver a high quality service for disadvantaged communities.<text:s/></text:p>
          </table:table-cell>
          <table:table-cell office:value-type="string" table:style-name="ce5">
            <text:p>Leicester City Council &amp; Checkpoint Advice &amp; Support</text:p>
          </table:table-cell>
          <table:table-cell table:number-columns-repeated="16378"/>
        </table:table-row>
        <table:table-row table:style-name="ro18">
          <table:table-cell office:value-type="float" office:value="14856" table:style-name="ce5">
            <text:p>14856</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Darul Uloom School</text:p>
          </table:table-cell>
          <table:table-cell table:number-columns-repeated="16378"/>
        </table:table-row>
        <table:table-row table:style-name="ro18">
          <table:table-cell office:value-type="float" office:value="14871" table:style-name="ce5">
            <text:p>14871</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The Land of Learning</text:p>
          </table:table-cell>
          <table:table-cell table:number-columns-repeated="16378"/>
        </table:table-row>
        <table:table-row table:style-name="ro18">
          <table:table-cell office:value-type="float" office:value="14872" table:style-name="ce5">
            <text:p>14872</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Leicester Community Academy</text:p>
          </table:table-cell>
          <table:table-cell table:number-columns-repeated="16378"/>
        </table:table-row>
        <table:table-row table:style-name="ro18">
          <table:table-cell office:value-type="float" office:value="14874" table:style-name="ce5">
            <text:p>14874</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St Crispins</text:p>
          </table:table-cell>
          <table:table-cell table:number-columns-repeated="16378"/>
        </table:table-row>
        <table:table-row table:style-name="ro18">
          <table:table-cell office:value-type="float" office:value="14875" table:style-name="ce5">
            <text:p>14875</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Leicester Preparatory School</text:p>
          </table:table-cell>
          <table:table-cell table:number-columns-repeated="16378"/>
        </table:table-row>
        <table:table-row table:style-name="ro18">
          <table:table-cell office:value-type="float" office:value="14876" table:style-name="ce5">
            <text:p>14876</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Leicester Islamic Academy</text:p>
          </table:table-cell>
          <table:table-cell table:number-columns-repeated="16378"/>
        </table:table-row>
        <table:table-row table:style-name="ro18">
          <table:table-cell office:value-type="float" office:value="14877" table:style-name="ce5">
            <text:p>14877</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The Imam Muhammad Adam Institute</text:p>
          </table:table-cell>
          <table:table-cell table:number-columns-repeated="16378"/>
        </table:table-row>
        <table:table-row table:style-name="ro18">
          <table:table-cell office:value-type="float" office:value="14879" table:style-name="ce5">
            <text:p>14879</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Al-Ihsaan College</text:p>
          </table:table-cell>
          <table:table-cell table:number-columns-repeated="16378"/>
        </table:table-row>
        <table:table-row table:style-name="ro18">
          <table:table-cell office:value-type="float" office:value="14886" table:style-name="ce5">
            <text:p>14886</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Leicester High School for Girls</text:p>
          </table:table-cell>
          <table:table-cell table:number-columns-repeated="16378"/>
        </table:table-row>
        <table:table-row table:style-name="ro18">
          <table:table-cell office:value-type="float" office:value="14887" table:style-name="ce5">
            <text:p>14887</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AL Islamia</text:p>
          </table:table-cell>
          <table:table-cell table:number-columns-repeated="16378"/>
        </table:table-row>
        <table:table-row table:style-name="ro18">
          <table:table-cell office:value-type="float" office:value="14890" table:style-name="ce5">
            <text:p>14890</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Jameah Academy</text:p>
          </table:table-cell>
          <table:table-cell table:number-columns-repeated="16378"/>
        </table:table-row>
        <table:table-row table:style-name="ro18">
          <table:table-cell office:value-type="float" office:value="14891" table:style-name="ce5">
            <text:p>14891</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Leicester International School</text:p>
          </table:table-cell>
          <table:table-cell table:number-columns-repeated="16378"/>
        </table:table-row>
        <table:table-row table:style-name="ro18">
          <table:table-cell office:value-type="float" office:value="14892" table:style-name="ce5">
            <text:p>14892</text:p>
          </table:table-cell>
          <table:table-cell office:value-type="string" table:style-name="ce5">
            <text:p>Children Missing Education</text:p>
          </table:table-cell>
          <table:table-cell office:value-type="string" table:style-name="ce5">
            <text:p>Leicester City Council</text:p>
          </table:table-cell>
          <table:table-cell office:value-type="string" table:style-name="ce5">
            <text:p>School roll, including movements on and off roll. <text:s text:c="77"/>Basic pupil details (forename, surname, date of birth, gender, NCY, UPN). <text:s text:c="33"/>Extended pupil details (address, postcode, ethnicity, home language, home religion). <text:s text:c="8"/>Parent/carer details including parent/carer contact details and date when child moves to live with this parent/carer. <text:s text:c="35"/>Attendance <text:s text:c="62"/>Details of children on part-time timetables <text:s text:c="6"/>Special Educational Needs (status, need, category) <text:s text:c="66"/>Key stage results data (eg Early Years Foundation Stage Profile) <text:s text:c="36"/>Looked After Children details (eg status, LA responsible)</text:p>
          </table:table-cell>
          <table:table-cell office:value-type="string" table:style-name="ce5">
            <text:p>This Information Sharing Agreement (ISA) has been drawn up as a result of the commitment</text:p>
            <text:p>to work together in accordance with the Leicestershire Data Sharing Protocol and the LA and</text:p>
            <text:p>Independent Schools Protocol on the Management of Children Missing Education. <text:s text:c="6"/>Data is shared:</text:p>
            <text:p>• As part of government social inclusion agenda, to ensure young people don't become</text:p>
            <text:p>`lost'; or go missing from education and where this does occur, to conduct rigorous</text:p>
            <text:p>investigations to try and locate them and initiate re-entry into education.</text:p>
            <text:p>• To ensure that the local authority knows which children are on roll at which school.</text:p>
            <text:p>• To provide an understanding of children who are not attending school full-time and</text:p>
            <text:p>those who fail to attend regularly in order to ensure these children are appropriately</text:p>
            <text:p>safeguarded.</text:p>
            <text:p>• To ensure that the school and young people receive the level of support from a range</text:p>
            <text:p>of services most appropriate to their needs, including, but not limited to, those on</text:p>
            <text:p>part-time timetables, looked after children, those excluded from school and those with</text:p>
            <text:p>special educational needs.</text:p>
            <text:p>• To provide a data validation service, including submitting results to the Department</text:p>
            <text:p>for Education/Standards and Testing Agency as appropriate. (Subject to traded</text:p>
            <text:p>services agreement.)</text:p>
            <text:p>• To support the moderation of submission of statutory key stage data collections</text:p>
          </table:table-cell>
          <table:table-cell office:value-type="string" table:style-name="ce5">
            <text:p>Leicester City Council &amp; Emmanuel Christian School</text:p>
          </table:table-cell>
          <table:table-cell table:number-columns-repeated="16378"/>
        </table:table-row>
        <table:table-row table:style-name="ro14">
          <table:table-cell office:value-type="float" office:value="15147" table:style-name="ce5">
            <text:p>15147</text:p>
          </table:table-cell>
          <table:table-cell office:value-type="string" table:style-name="ce5">
            <text:p>Research into the control of Children's social work</text:p>
          </table:table-cell>
          <table:table-cell office:value-type="string" table:style-name="ce5">
            <text:p>Leicester City Council</text:p>
          </table:table-cell>
          <table:table-cell office:value-type="string" table:style-name="ce5">
            <text:p>No personal information to be provided, however may have access to names &amp; other identifying information about study sites and participants.</text:p>
          </table:table-cell>
          <table:table-cell office:value-type="string" table:style-name="ce5">
            <text:p>To examine the way in which managerial and professional control interact in the delivery of children's social care.</text:p>
          </table:table-cell>
          <table:table-cell office:value-type="string" table:style-name="ce5">
            <text:p>Leicester City Council &amp; Plymouth University</text:p>
          </table:table-cell>
          <table:table-cell table:number-columns-repeated="16378"/>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
    <meta:creation-date>2018-10-18T10:41:12Z</meta:creation-date>
    <dc:date>2018-10-18T10:44:36Z</dc:date>
  </office:meta>
</office:document-meta>
</file>