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tatement of<text:s/>Single<text:s/>Ownership</text:p>
      <text:p text:style-name="Normal"/>
      <text:p text:style-name="Normal">I <text:s text:c="56"/><text:s/>,<text:s text:c="2"/>of, ...............................................................................................<text:s/></text:p>
      <text:p text:style-name="Normal">hereby certify,<text:s/>I am the owner of the property known as:<text:s/></text:p>
      <text:p text:style-name="Normal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and<text:s/>understand that I am responsible for the property as the owner and have<text:s/>duties and responsibilities under the Housing Acts and Tenancy Legislation and recognise as the legal<text:s/>owner of the property<text:s/>I have<text:s/>responsibility<text:s/>for any issues that may be identified in connection to the property.</text:p>
      <text:p text:style-name="Normal">The Property is rented out to a tenant under an assured hold tenancy and there are no other persons who has an interest in this property.</text:p>
      <text:p text:style-name="Normal"/>
      <text:p text:style-name="Normal">Signature:....................................................................<text:s/>Date:..................................................................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ny Cawthorne</meta:initial-creator>
    <dc:creator>Tony Cawthorne</dc:creator>
    <meta:creation-date>2022-09-21T11:34:00Z</meta:creation-date>
    <dc:date>2022-09-21T11:34:00Z</dc:date>
    <meta:template xlink:href="Normal.dotm" xlink:type="simple"/>
    <meta:editing-cycles>10</meta:editing-cycles>
    <meta:editing-duration>PT1440S</meta:editing-duration>
    <meta:document-statistic meta:page-count="1" meta:paragraph-count="2" meta:word-count="173" meta:character-count="1159" meta:row-count="8" meta:non-whitespace-character-count="988"/>
  </office:meta>
</office:document-meta>
</file>