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Statement of Ownership</text:p>
      <text:p text:style-name="Normal"/>
      <text:p text:style-name="Normal">I <text:s text:c="57"/>, <text:s/>of <text:s text:c="102"/></text:p>
      <text:p text:style-name="Normal">hereby certify, on behalf of the persons identified below are the owners<text:s/>of the property known as:<text:s/></text:p>
      <text:p text:style-name="Normal">....................................................................................................................................................................................................................................................................................................................................</text:p>
      <text:p text:style-name="Normal">we understand that we are responsible for the property as the owners and have duties and responsibilities under the Housing Acts and Tenancy Legislation and recognise as the legal owners of the property to have responsibility for any issues that may be identified in connection to the property.</text:p>
      <text:p text:style-name="Normal">The Property is rented out to a tenant under an assured hold tenancy and there are no other persons who have an interest in this property.</text:p>
      <text:p text:style-name="Normal"/>
      <text:p text:style-name="Normal">Name: ................................................. Address.......................................................................................</text:p>
      <text:p text:style-name="Normal"/>
      <text:p text:style-name="Normal">Name: ................................................. Address.......................................................................................</text:p>
      <text:p text:style-name="Normal"/>
      <text:p text:style-name="Normal">Name: ................................................. Address.......................................................................................</text:p>
      <text:p text:style-name="Normal"/>
      <text:p text:style-name="Normal">Name: ................................................. Address.......................................................................................</text:p>
      <text:p text:style-name="Normal"/>
      <text:p text:style-name="Normal">Name: ................................................. Address.......................................................................................</text:p>
      <text:p text:style-name="Normal"/>
      <text:p text:style-name="Normal">Name: ................................................. Address.......................................................................................</text:p>
      <text:p text:style-name="Normal"/>
      <text:p text:style-name="Normal"/>
      <text:p text:style-name="Normal">Signature:............................................................................</text:p>
      <text:p text:style-name="Normal">N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Cawthorne</meta:initial-creator>
    <dc:creator>Tony Cawthorne</dc:creator>
    <meta:creation-date>2022-09-21T11:36:00Z</meta:creation-date>
    <dc:date>2022-09-21T11:36:00Z</dc:date>
    <meta:template xlink:href="Normal.dotm" xlink:type="simple"/>
    <meta:editing-cycles>2</meta:editing-cycles>
    <meta:editing-duration>PT300S</meta:editing-duration>
    <meta:document-statistic meta:page-count="1" meta:paragraph-count="4" meta:word-count="319" meta:character-count="2135" meta:row-count="15" meta:non-whitespace-character-count="1820"/>
  </office:meta>
</office:document-meta>
</file>